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isu_webrick,<br/> Ralph Amissah</text:h>
      <text:h text:style-name="Heading_20_2" text:outline-level="2">SiSU Webrick</text:h>
      <text:h text:style-name="Heading_20_4" text:outline-level="4">1. sisu_webrick</text:h>
      <text:h text:style-name="Heading_20_5" text:outline-level="5">1.1 Name</text:h>
      <text:p text:style-name="P1"><text:span text:style-name="T1">SiSU</text:span> - Structured information, Serialized Units - a document publishing system</text:p>
      <text:h text:style-name="Heading_20_5" text:outline-level="5">1.2 Synopsis</text:h>
      <text:p text:style-name="P1">sisu_webrick [port]</text:p>
      <text:p text:style-name="P1">or</text:p>
      <text:p text:style-name="P1">sisu -W [port]</text:p>
      <text:h text:style-name="Heading_20_5" text:outline-level="5">1.3 Description</text:h>
      <text:p text:style-name="P1">sisu_webrick is part of <text:span text:style-name="T1">SiSU</text:span> (man sisu) sisu_webrick starts <text:span text:style-name="T1">Ruby</text:span>'s Webrick web-server and points it to the directories to which <text:span text:style-name="T1">SiSU</text:span> output is written, providing a list of these directories (assuming <text:span text:style-name="T1">SiSU</text:span> is in use and they exist).</text:p>
      <text:p text:style-name="P1">The default port for sisu_webrick is set to 8081, this may be modified in the yaml file: ~/.sisu/sisurc.yml a sample of which is provided as /etc/sisu/sisurc.yml (or in the equivalent directory on your system).</text:p>
      <text:h text:style-name="Heading_20_5" text:outline-level="5">1.4 Summary of man page</text:h>
      <text:p text:style-name="P1">sisu_webrick, may be started on it's own with the command: sisu_webrick [port] or using the sisu command with the -W flag: sisu -W [port]</text:p>
      <text:p text:style-name="P1">where no port is given and settings are unchanged the default port is 8081</text:p>
      <text:h text:style-name="Heading_20_5" text:outline-level="5">1.5 Document processing command flags</text:h>
      <text:p text:style-name="P1">sisu -W [port] starts <text:span text:style-name="T1">Ruby</text:span> Webrick web-server, serving <text:span text:style-name="T1">SiSU</text:span> output directories, on the port provided, or if no port is provided and the defaults have not been changed in ~/.sisu/sisurc.yaml then on port 8081</text:p>
      <text:h text:style-name="Heading_20_5" text:outline-level="5">1.6 Further information</text:h>
      <text:p text:style-name="P1">For more information on <text:span text:style-name="T1">SiSU</text:span> see: &lt;<text:a xlink:type="simple" xlink:href="http://www.jus.uio.no/sisu">http://www.jus.uio.no/sisu</text:a>&gt;</text:p>
      <text:p text:style-name="P1">or man sisu</text:p>
      <text:h text:style-name="Heading_20_5" text:outline-level="5">1.7 Author</text:h>
      <text:p text:style-name="P1">Ralph Amissah &lt;<text:a xlink:type="simple" xlink:href="mailto:ralph@amissah.com">ralph@amissah.com</text:a>&gt; or &lt;<text:a xlink:type="simple" xlink:href="mailto:ralph.amissah@gmail.com">ralph.amissah@gmail.com</text:a>&gt;</text:p>
      <text:h text:style-name="Heading_20_5" text:outline-level="5">1.8 SEE ALSO</text:h>
      <text:p text:style-name="P11">sisu(1)</text:p>
      <text:p text:style-name="P11">sisu_vim(7)</text:p>
      <text:p text:style-name="P11">sisu(8)</text:p>
      <text:h text:style-name="Heading_20_4" text:outline-level="4">Metadata</text:h>
      <text:p text:style-name="P1">Document Manifest @ &lt;<text:a xlink:type="simple" xlink:href="http://www.jus.uio.no/sisu/sisu_manual/sisu_webrick/sisu_manifest.html">http://www.jus.uio.no/sisu/sisu_manual/sisu_webrick/sisu_manifest.html</text:a>&gt;</text:p>
      <text:p text:style-name="P1"><text:span text:style-name="T1">Dublin Core</text:span> (DC)</text:p>
      <text:p text:style-name="P1"><text:span text:style-name="T2">DC tags included with this document are provided here.</text:span></text:p>
      <text:p text:style-name="P1">DC Title: <text:span text:style-name="T3">SiSU - sisu_webrick</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7-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webrick.sst</text:span></text:p>
      <text:p text:style-name="P1">Filetype: <text:span text:style-name="T3">SiSU text 0.58</text:span></text:p>
      <text:p text:style-name="P1">Sourcefile Digest, MD5(sisu_webrick.sst)= <text:span text:style-name="T3">3d9a36a867ddc771d75083c5a7eea2bc</text:span></text:p>
      <text:p text:style-name="P1">Skin_Digest: MD5(/etc/sisu/skin/doc/skin_sisu.rb)= <text:span text:style-name="T3">c4b3c21ba1ed0d491bfe14cd0fcd075e</text:span></text:p>
      <text:p text:style-name="P1"><text:span text:style-name="T1">Generated</text:span></text:p>
      <text:p text:style-name="P1">Document (metaverse) last generated: <text:span text:style-name="T3">Tue Sep 25 02:53:49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webrick/sisu_manifest.html">http://www.jus.uio.no/sisu/sisu_webrick/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