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Vim,<br/> Ralph Amissah</text:h>
      <text:h text:style-name="Heading_20_2" text:outline-level="2">SiSU Vim</text:h>
      <text:h text:style-name="Heading_20_4" text:outline-level="4">1. SiSU Vim</text:h>
      <text:p text:style-name="P1"><text:span text:style-name="T1">Synopsis</text:span></text:p>
      <text:p text:style-name="P1"><text:span text:style-name="T1">SiSU</text:span> has syntax highlighting for a number of editors including vim which are documented under:</text:p>
      <text:p text:style-name="P11">man sisu_syntax_highlighting</text:p>
      <text:p text:style-name="P11">/usr/share/doc/sisu/sisu_manual/sisu_syntax_highlighting/index.html</text:p>
      <text:p text:style-name="P11">&lt;<text:a xlink:type="simple" xlink:href="http://sisudoc.org/sisu_manual/sisu_syntax_highlighting/index.html">http://sisudoc.org/sisu_manual/sisu_syntax_highlighting/index.html</text:a>&gt;</text:p>
      <text:p text:style-name="P11">&lt;<text:a xlink:type="simple" xlink:href="http://www.jus.uio.no/sisu/sisu_manual/sisu_syntax_highlighting/index.html">http://www.jus.uio.no/sisu/sisu_manual/sisu_syntax_highlighting/index.html</text:a>&gt;</text:p>
      <text:p text:style-name="P1"><text:span text:style-name="T1">SiSU</text:span> also provides an ftplugin to provide vim folds for <text:span text:style-name="T1">SiSU</text:span> markup, and to set some defaults for <text:span text:style-name="T1">SiSU</text:span> markup in installed by sisu.</text:p>
      <text:p text:style-name="P1">Vim 7 includes sisu markup syntax highlighting.</text:p>
      <text:p text:style-name="P1">Vim related files are included in: /usr/share/sisu/conf/editor-syntax-etc/vim (including the syntax highlighter which may be used for earlier versions of Vim).</text:p>
      <text:p text:style-name="P1">sisu-vim actions are activated on files with the suffix .sst .ssm .ssi .-sst ._sst (and the same with a further .meta extension)</text:p>
      <text:p text:style-name="P5">  &lt;ctrl&gt;F activate folds on headings matched in a document</text:p>
      <text:p text:style-name="P5">   (also provides folds when sourced on a ruby program file),</text:p>
      <text:p text:style-name="P5">   also :F</text:p>
      <text:p text:style-name="P5"><br/></text:p>
      <text:p text:style-name="P5">   &lt;ctrl&gt;S search and replace down</text:p>
      <text:p text:style-name="P5"><br/></text:p>
      <text:p text:style-name="P5">   &lt;ctrl&gt;G search and replace globally within file</text:p>
      <text:p text:style-name="P5"><br/></text:p>
      <text:p text:style-name="P5">   &lt;ctrl&gt;X ruby regex global search and replace within file</text:p>
      <text:p text:style-name="P5"><br/></text:p>
      <text:p text:style-name="P5">   &lt;ctrl&gt;C set color scheme to slate which is provided </text:p>
      <text:p text:style-name="Standard"/>
      <text:p text:style-name="P1">FURTHER INFORMATION</text:p>
      <text:p text:style-name="P1">For more information on <text:span text:style-name="T1">SiSU</text:span> see:</text:p>
      <text:p text:style-name="P1">&lt;<text:a xlink:type="simple" xlink:href="http://www.jus.uio.no/sisu">http://www.jus.uio.no/sisu</text:a>&gt;</text:p>
      <text:p text:style-name="P1">or man sisu</text:p>
      <text:h text:style-name="Heading_20_4" text:outline-level="4">Metadata</text:h>
      <text:p text:style-name="P1">Document Manifest @ &lt;<text:a xlink:type="simple" xlink:href="http://www.jus.uio.no/sisu/sisu_manual/sisu_vim/sisu_manifest.html">http://www.jus.uio.no/sisu/sisu_manual/sisu_vim/sisu_manifest.html</text:a>&gt;</text:p>
      <text:p text:style-name="P1"><text:span text:style-name="T1">Dublin Core</text:span> (DC)</text:p>
      <text:p text:style-name="P1"><text:span text:style-name="T2">DC tags included with this document are provided here.</text:span></text:p>
      <text:p text:style-name="P1">DC Title: <text:span text:style-name="T3">SiSU - Vim</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vim.sst</text:span></text:p>
      <text:p text:style-name="P1">Filetype: <text:span text:style-name="T3">SiSU text insert 0.58</text:span></text:p>
      <text:p text:style-name="P1">Sourcefile Digest, MD5(sisu_vim.sst)= <text:span text:style-name="T3">a3db74eebef04815aa234d3c3b17f375</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6:07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vim/sisu_manifest.html">http://www.jus.uio.no/sisu/sisu_vim/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