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yntax Highlighting [0.58],<br/> Ralph Amissah</text:h>
      <text:h text:style-name="Heading_20_2" text:outline-level="2">SiSU Syntax Highlighting</text:h>
      <text:h text:style-name="Heading_20_4" text:outline-level="4">1. Editor Files, Syntax Highlighting</text:h>
      <text:p text:style-name="P1">The directory:</text:p>
      <text:p text:style-name="P11">./data/sisu/conf/editor-syntax-etc/</text:p>
      <text:p text:style-name="P11">/usr/share/sisu/conf/editor-syntax-etc</text:p>
      <text:p text:style-name="P1">contains rudimentary sisu syntax highlighting files for:</text:p>
      <text:p text:style-name="P1"><draw:frame draw:style-name="gr1" text:anchor-type="as-char" svg:width="0.22cm" svg:height="0.22cm" draw:z-index="2"><draw:image xlink:href="Pictures/bullet_09.png" xlink:type="simple" xlink:show="embed" xlink:actuate="onLoad"/></draw:frame> (g)vim &lt;<text:a xlink:type="simple" xlink:href="http://www.vim.org">http://www.vim.org</text:a>&gt;</text:p>
      <text:p text:style-name="P11">package: sisu-vim</text:p>
      <text:p text:style-name="P1">status: largely done</text:p>
      <text:p text:style-name="P11">there is a vim syntax highlighting and folds component</text:p>
      <text:p text:style-name="P1"><draw:frame draw:style-name="gr1" text:anchor-type="as-char" svg:width="0.22cm" svg:height="0.22cm" draw:z-index="2"><draw:image xlink:href="Pictures/bullet_09.png" xlink:type="simple" xlink:show="embed" xlink:actuate="onLoad"/></draw:frame> gedit &lt;<text:a xlink:type="simple" xlink:href="http://www.gnome.org/projects/gedit">http://www.gnome.org/projects/gedit</text:a>&gt;</text:p>
      <text:p text:style-name="P1"><draw:frame draw:style-name="gr1" text:anchor-type="as-char" svg:width="0.22cm" svg:height="0.22cm" draw:z-index="2"><draw:image xlink:href="Pictures/bullet_09.png" xlink:type="simple" xlink:show="embed" xlink:actuate="onLoad"/></draw:frame> gobby &lt;<text:a xlink:type="simple" xlink:href="http://gobby.0x539.de/">http://gobby.0x539.de/</text:a>&gt;</text:p>
      <text:p text:style-name="P11">file: sisu.lang</text:p>
      <text:p text:style-name="P1">place in:</text:p>
      <text:p text:style-name="P11">/usr/share/gtksourceview-1.0/language-specs</text:p>
      <text:p text:style-name="P1">or</text:p>
      <text:p text:style-name="P11">~/.gnome2/gtksourceview-1.0/language-specs</text:p>
      <text:p text:style-name="P11">status: very basic syntax highlighting</text:p>
      <text:p text:style-name="P11">comments: this editor features display line wrap and is used by Goby!</text:p>
      <text:p text:style-name="P1"><draw:frame draw:style-name="gr1" text:anchor-type="as-char" svg:width="0.22cm" svg:height="0.22cm" draw:z-index="2"><draw:image xlink:href="Pictures/bullet_09.png" xlink:type="simple" xlink:show="embed" xlink:actuate="onLoad"/></draw:frame> nano &lt;<text:a xlink:type="simple" xlink:href="http://www.nano-editor.org">http://www.nano-editor.org</text:a>&gt;</text:p>
      <text:p text:style-name="P11">file: nanorc</text:p>
      <text:p text:style-name="P1">save as:</text:p>
      <text:p text:style-name="P11">~/.nanorc</text:p>
      <text:p text:style-name="P11">status: basic syntax highlighting</text:p>
      <text:p text:style-name="P11">comments: assumes dark background; no display line-wrap; does line breaks</text:p>
      <text:p text:style-name="P1"><draw:frame draw:style-name="gr1" text:anchor-type="as-char" svg:width="0.22cm" svg:height="0.22cm" draw:z-index="2"><draw:image xlink:href="Pictures/bullet_09.png" xlink:type="simple" xlink:show="embed" xlink:actuate="onLoad"/></draw:frame> diakonos (an editor written in ruby) &lt;<text:a xlink:type="simple" xlink:href="http://purepistos.net/diakonos">http://purepistos.net/diakonos</text:a>&gt;</text:p>
      <text:p text:style-name="P1">file: diakonos.conf</text:p>
      <text:p text:style-name="P1">save as:</text:p>
      <text:p text:style-name="P11">~/.diakonos/diakonos.conf</text:p>
      <text:p text:style-name="P1">includes:</text:p>
      <text:p text:style-name="P11">status: basic syntax highlighting</text:p>
      <text:p text:style-name="P1">comments: assumes dark background; no display line-wrap</text:p>
      <text:p text:style-name="P1"><draw:frame draw:style-name="gr1" text:anchor-type="as-char" svg:width="0.22cm" svg:height="0.22cm" draw:z-index="2"><draw:image xlink:href="Pictures/bullet_09.png" xlink:type="simple" xlink:show="embed" xlink:actuate="onLoad"/></draw:frame> kate &amp; kwrite &lt;<text:a xlink:type="simple" xlink:href="http://kate.kde.org">http://kate.kde.org</text:a>&gt;</text:p>
      <text:p text:style-name="P11">file: sisu.xml</text:p>
      <text:p text:style-name="P11">place in:</text:p>
      <text:p text:style-name="P12">/usr/share/apps/katepart/syntax</text:p>
      <text:p text:style-name="P11">or</text:p>
      <text:p text:style-name="P12">~/.kde/share/apps/katepart/syntax</text:p>
      <text:p text:style-name="P11">[settings::configure kate::{highlighting,filetypes}]</text:p>
      <text:p text:style-name="P11">[tools::highlighting::{markup,scripts}::<text:span text:style-name="T1">SiSU</text:span>]</text:p>
      <text:p text:style-name="P1"><draw:frame draw:style-name="gr1" text:anchor-type="as-char" svg:width="0.22cm" svg:height="0.22cm" draw:z-index="2"><draw:image xlink:href="Pictures/bullet_09.png" xlink:type="simple" xlink:show="embed" xlink:actuate="onLoad"/></draw:frame> nedit &lt;<text:a xlink:type="simple" xlink:href="http://www.nedit.org">http://www.nedit.org</text:a>&gt;</text:p>
      <text:p text:style-name="P11">file: sisu_nedit.pats</text:p>
      <text:p text:style-name="P11">nedit -import sisu_nedit.pats</text:p>
      <text:p text:style-name="P11">status: a very clumsy first attempt [not really done]</text:p>
      <text:p text:style-name="P11">comments: this editor features display line wrap</text:p>
      <text:p text:style-name="P1"><draw:frame draw:style-name="gr1" text:anchor-type="as-char" svg:width="0.22cm" svg:height="0.22cm" draw:z-index="2"><draw:image xlink:href="Pictures/bullet_09.png" xlink:type="simple" xlink:show="embed" xlink:actuate="onLoad"/></draw:frame> emacs &lt;<text:a xlink:type="simple" xlink:href="http://www.gnu.org/software/emacs/emacs.html">http://www.gnu.org/software/emacs/emacs.html</text:a>&gt;</text:p>
      <text:p text:style-name="P11">files: sisu-mode.el</text:p>
      <text:p text:style-name="P11">to file ~/.emacs add the following 2 lines:</text:p>
      <text:p text:style-name="P12">(add-to-list 'load-path "/usr/share/sisu-examples/config/syntax_hi")</text:p>
      <text:p text:style-name="P12">(require 'sisu-mode.el)</text:p>
      <text:p text:style-name="P11">[not done / not yet included]</text:p>
      <text:p text:style-name="P1"><draw:frame draw:style-name="gr1" text:anchor-type="as-char" svg:width="0.22cm" svg:height="0.22cm" draw:z-index="2"><draw:image xlink:href="Pictures/bullet_09.png" xlink:type="simple" xlink:show="embed" xlink:actuate="onLoad"/></draw:frame> vim &amp; gvim &lt;<text:a xlink:type="simple" xlink:href="http://www.vim.org">http://www.vim.org</text:a>&gt;</text:p>
      <text:p text:style-name="P11">files:</text:p>
      <text:p text:style-name="P11">package is the most comprehensive sisu syntax highlighting and editor environment provided to date (is for vim/ gvim, and is separate from the contents of this directory)</text:p>
      <text:p text:style-name="P11">status: this includes: syntax highlighting; vim folds; some error checking</text:p>
      <text:p text:style-name="P11">comments: this editor features display line wrap</text:p>
      <text:p text:style-name="P1">NOTE:</text:p>
      <text:p text:style-name="P1">[<text:span text:style-name="T1">SiSU</text:span> parses files with long lines or line breaks, but, display linewrap (without line-breaks) is a convenient editor feature to have for sisu markup]</text:p>
      <text:h text:style-name="Heading_20_4" text:outline-level="4">Metadata</text:h>
      <text:p text:style-name="P1">Document Manifest @ &lt;<text:a xlink:type="simple" xlink:href="http://www.jus.uio.no/sisu/sisu_manual/sisu_syntax_highlighting/sisu_manifest.html">http://www.jus.uio.no/sisu/sisu_manual/sisu_syntax_highlighting/sisu_manifest.html</text:a>&gt;</text:p>
      <text:p text:style-name="P1"><text:span text:style-name="T1">Dublin Core</text:span> (DC)</text:p>
      <text:p text:style-name="P1"><text:span text:style-name="T2">DC tags included with this document are provided here.</text:span></text:p>
      <text:p text:style-name="P1">DC Title: <text:span text:style-name="T3">SiSU - Syntax Highlighting [0.58]</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syntax_highlighting.sst</text:span></text:p>
      <text:p text:style-name="P1">Filetype: <text:span text:style-name="T3">SiSU text insert 0.58</text:span></text:p>
      <text:p text:style-name="P1">Sourcefile Digest, MD5(sisu_syntax_highlighting.sst)= <text:span text:style-name="T3">1dfe1975df71459c3f56c3fd13c5789c</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2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syntax_highlighting/sisu_manifest.html">http://www.jus.uio.no/sisu/sisu_syntax_highlighting/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