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earch,<br/> Ralph Amissah</text:h>
      <text:h text:style-name="Heading_20_2" text:outline-level="2">SiSU Search</text:h>
      <text:h text:style-name="Heading_20_4" text:outline-level="4">1. SiSU Search - Introduction</text:h>
      <text:p text:style-name="P1"><text:span text:style-name="T1">SiSU</text:span> output can easily and conveniently be indexed by a number of standalone indexing tools, such as Lucene, Hyperestraier.</text:p>
      <text:p text:style-name="P1">Because the document structure of sites created is clearly defined, and the text object citation system is available hypothetically at least, for all forms of output, it is possible to search the sql database, and either read results from that database, or just as simply map the results to the html output, which has richer text markup.</text:p>
      <text:p text:style-name="P1">In addition to this <text:span text:style-name="T1">SiSU</text:span> has the ability to populate a relational sql type database with documents at an object level, with objects numbers that are shared across different output types, which make them searchable with that degree of granularity. Basically, your match criteria is met by these documents and at these locations within each document, which can be viewed within the database directly or in various output formats.</text:p>
      <text:h text:style-name="Heading_20_4" text:outline-level="4">2. SQL</text:h>
      <text:h text:style-name="Heading_20_5" text:outline-level="5">2.1 populating SQL type databases</text:h>
      <text:p text:style-name="P1"><text:span text:style-name="T1">SiSU</text:span> feeds sisu markupd documents into sql type databases PostgreSQL<text:note text:id="ftn1" text:note-class="footnote"><text:note-citation>1</text:note-citation><text:note-body><text:p text:style-name="Footnote"> &lt;<text:a xlink:type="simple" xlink:href="http://www.postgresql.org/">http://www.postgresql.org/</text:a>&gt; <br/> &lt;<text:a xlink:type="simple" xlink:href="http://advocacy.postgresql.org/">http://advocacy.postgresql.org/</text:a>&gt; <br/> &lt;<text:a xlink:type="simple" xlink:href="http://en.wikipedia.org/wiki/Postgresql">http://en.wikipedia.org/wiki/Postgresql</text:a>&gt; </text:p><text:p text:style-name="Footnote"/></text:note-body></text:note> and/or SQLite<text:note text:id="ftn2" text:note-class="footnote"><text:note-citation>2</text:note-citation><text:note-body><text:p text:style-name="Footnote"> &lt;<text:a xlink:type="simple" xlink:href="http://www.hwaci.com/sw/sqlite/">http://www.hwaci.com/sw/sqlite/</text:a>&gt; <br/> &lt;<text:a xlink:type="simple" xlink:href="http://en.wikipedia.org/wiki/Sqlite">http://en.wikipedia.org/wiki/Sqlite</text:a>&gt; </text:p><text:p text:style-name="Footnote"/></text:note-body></text:note> database together with information related to document structure.</text:p>
      <text:p text:style-name="P1">This is one of the more interesting output forms, as all the structural data of the documents are retained (though can be ignored by the user of the database should they so choose). All site texts/documents are (currently) streamed to four tables:</text:p>
      <text:p text:style-name="P11"><draw:frame draw:style-name="gr1" text:anchor-type="as-char" svg:width="0.22cm" svg:height="0.22cm" draw:z-index="2"><draw:image xlink:href="Pictures/bullet_09.png" xlink:type="simple" xlink:show="embed" xlink:actuate="onLoad"/></draw:frame> one containing semantic (and other) headers, including, title, author, subject, (the Dublin Core...);</text:p>
      <text:p text:style-name="P11"><draw:frame draw:style-name="gr1" text:anchor-type="as-char" svg:width="0.22cm" svg:height="0.22cm" draw:z-index="2"><draw:image xlink:href="Pictures/bullet_09.png" xlink:type="simple" xlink:show="embed" xlink:actuate="onLoad"/></draw:frame> another the substantive texts by individual "paragraph" (or object) - along with structural information, each paragraph being identifiable by its paragraph number (if it has one which almost all of them do), and the substantive text of each paragraph quite naturally being searchable (both in formatted and clean text versions for searching); and</text:p>
      <text:p text:style-name="P11"><draw:frame draw:style-name="gr1" text:anchor-type="as-char" svg:width="0.22cm" svg:height="0.22cm" draw:z-index="2"><draw:image xlink:href="Pictures/bullet_09.png" xlink:type="simple" xlink:show="embed" xlink:actuate="onLoad"/></draw:frame> a third containing endnotes cross-referenced back to the paragraph from which they are referenced (both in formatted and clean text versions for searching).</text:p>
      <text:p text:style-name="P11"><draw:frame draw:style-name="gr1" text:anchor-type="as-char" svg:width="0.22cm" svg:height="0.22cm" draw:z-index="2"><draw:image xlink:href="Pictures/bullet_09.png" xlink:type="simple" xlink:show="embed" xlink:actuate="onLoad"/></draw:frame> a fourth table with a one to one relation with the headers table contains full text versions of output, eg. pdf, html, xml, and ascii.</text:p>
      <text:p text:style-name="P1">There is of course the possibility to add further structures.</text:p>
      <text:p text:style-name="P1">At this level <text:span text:style-name="T1">SiSU</text:span> loads a relational database with documents chunked into objects, their smallest logical structurally constituent parts, as text objects, with their object citation number and all other structural information needed to construct the document. Text is stored (at this text object level) with and without elementary markup tagging, the stripped version being so as to facilitate ease of searching.</text:p>
      <text:p text:style-name="P1">Being able to search a relational database at an object level with the <text:span text:style-name="T1">SiSU</text:span> citation system is an effective way of locating content generated by <text:span text:style-name="T1">SiSU</text:span>. As individual text objects of a document stored (and indexed) together with object numbers, and all versions of the document have the same numbering, complex searches can be tailored to return just the locations of the search results relevant for all available output formats, with live links to the precise locations in the database or in html/xml documents; or, the structural information provided makes it possible to search the full contents of the database and have headings in which search content appears, or to search only headings etc. (as the Dublin Core is incorporated it is easy to make use of that as well).</text:p>
      <text:h text:style-name="Heading_20_4" text:outline-level="4">3. Postgresql</text:h>
      <text:h text:style-name="Heading_20_5" text:outline-level="5">3.1 Name</text:h>
      <text:p text:style-name="P1"><text:span text:style-name="T1">SiSU</text:span> - Structured information, Serialized Units - a document publishing system, postgresql dependency package</text:p>
      <text:h text:style-name="Heading_20_5" text:outline-level="5">3.2 Description</text:h>
      <text:p text:style-name="P1">Information related to using postgresql with sisu (and related to the sisu_postgresql dependency package, which is a dummy package to install dependencies needed for <text:span text:style-name="T1">SiSU</text:span> to populate a postgresql database, this being part of <text:span text:style-name="T1">SiSU</text:span> - man sisu).</text:p>
      <text:h text:style-name="Heading_20_5" text:outline-level="5">3.3 Synopsis</text:h>
      <text:p text:style-name="P11">sisu -D [instruction] [filename/wildcard if required]</text:p>
      <text:p text:style-name="P11">sisu -D --pg --[instruction] [filename/wildcard if required]</text:p>
      <text:h text:style-name="Heading_20_5" text:outline-level="5">3.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pgsql</text:span> may be used interchangeably.</text:p>
      <text:h text:style-name="Heading_20_6" text:outline-level="6">3.4.1 create and destroy database</text:h>
      <text:p text:style-name="P1"><text:span text:style-name="T1">--pgsql --createall</text:span><br/> initial step, creates required relations (tables, indexes) in existing (postgresql)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3.4.2 import and remove documents</text:h>
      <text:p text:style-name="P1"><text:span text:style-name="T1">sisu -D --import -v [filename/wildcard]</text:span><br/> populates database with the contents of the file. Imports documents(s) specified to a postgresql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postgresql database.</text:p>
      <text:h text:style-name="Heading_20_4" text:outline-level="4">4. Sqlite</text:h>
      <text:h text:style-name="Heading_20_5" text:outline-level="5">4.1 Name</text:h>
      <text:p text:style-name="P1"><text:span text:style-name="T1">SiSU</text:span> - Structured information, Serialized Units - a document publishing system.</text:p>
      <text:h text:style-name="Heading_20_5" text:outline-level="5">4.2 Description</text:h>
      <text:p text:style-name="P1">Information related to using sqlite with sisu (and related to the sisu_sqlite dependency package, which is a dummy package to install dependencies needed for <text:span text:style-name="T1">SiSU</text:span> to populate an sqlite database, this being part of <text:span text:style-name="T1">SiSU</text:span> - man sisu).</text:p>
      <text:h text:style-name="Heading_20_5" text:outline-level="5">4.3 Synopsis</text:h>
      <text:p text:style-name="P11">sisu -d [instruction] [filename/wildcard if required]</text:p>
      <text:p text:style-name="P11">sisu -d --(sqlite|pg) --[instruction] [filename/wildcard if required]</text:p>
      <text:h text:style-name="Heading_20_5" text:outline-level="5">4.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sqlite</text:span> may be used interchangeably.</text:p>
      <text:h text:style-name="Heading_20_6" text:outline-level="6">4.4.1 create and destroy database</text:h>
      <text:p text:style-name="P1"><text:span text:style-name="T1">--sqlite --createall</text:span><br/> initial step, creates required relations (tables, indexes) in existing (sqlite)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4.4.2 import and remove documents</text:h>
      <text:p text:style-name="P1"><text:span text:style-name="T1">sisu -d --import -v [filename/wildcard]</text:span><br/> populates database with the contents of the file. Imports documents(s) specified to an sqlite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sqlite database.</text:p>
      <text:h text:style-name="Heading_20_4" text:outline-level="4">5. Introduction</text:h>
      <text:h text:style-name="Heading_20_5" text:outline-level="5">5.1 Search - database frontend sample, utilising database and SiSU features, including object citation numbering (backend currently PostgreSQL)</text:h>
      <text:p text:style-name="P1"><text:a xlink:type="simple" xlink:href="http://search.sisudoc.org">Sample search frontend</text:a> <text:note text:id="ftn3" text:note-class="footnote"><text:note-citation>3</text:note-citation><text:note-body><text:p text:style-name="Footnote"> &lt;<text:a xlink:type="simple" xlink:href="http://search.sisudoc.org">http://search.sisudoc.org</text:a>&gt; </text:p><text:p text:style-name="Footnote"/></text:note-body></text:note> A small database and sample query front-end (search from) that makes use of the citation system, <text:span text:style-name="T3">object citation numbering</text:span> to demonstrates functionality.<text:note text:id="ftn4" text:note-class="footnote"><text:note-citation>4</text:note-citation><text:note-body><text:p text:style-name="Footnote"> (which could be extended further with current back-end). As regards scaling of the database, it is as scalable as the database (here Postgresql) and hardware allow. </text:p><text:p text:style-name="Footnote"/></text:note-body></text:note></text:p>
      <text:p text:style-name="P1"><text:span text:style-name="T1">SiSU</text:span> can provide information on which documents are matched and at what locations within each document the matches are found. These results are relevant across all outputs using object citation numbering, which includes html, XML, LaTeX, PDF and indeed the SQL database. You can then refer to one of the other outputs or in the SQL database expand the text within the matched objects (paragraphs) in the documents matched.</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5" text:note-class="footnote"><text:note-citation>5</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p text:style-name="P1"><text:span text:style-name="T1">sisu -F --webserv-webrick</text:span><br/> builds a cgi web search frontend for the database created</text:p>
      <text:p text:style-name="P1">The following is feedback on the setup on a machine provided by the help command:</text:p>
      <text:p text:style-name="P11">sisu --help sql</text:p>
      <text:p text:style-name="P5">  Postgresql</text:p>
      <text:p text:style-name="P5">     user:             ralph</text:p>
      <text:p text:style-name="P5">     current db set:   SiSU_sisu</text:p>
      <text:p text:style-name="P5">     port:             5432</text:p>
      <text:p text:style-name="P5">     dbi connect:      DBI:Pg:database=SiSU_sisu;port=5432</text:p>
      <text:p text:style-name="P5"><br/></text:p>
      <text:p text:style-name="P5">   sqlite</text:p>
      <text:p text:style-name="P5">     current db set:   /home/ralph/sisu_www/sisu/sisu_sqlite.db</text:p>
      <text:p text:style-name="P5">     dbi connect       DBI:SQLite:/home/ralph/sisu_www/sisu/sisu_sqlite.db </text:p>
      <text:p text:style-name="Standard"/>
      <text:p text:style-name="P1">Note on databases built</text:p>
      <text:p text:style-name="P1">By default, [unless otherwise specified] databases are built on a directory basis, from collections of documents within that directory. The name of the directory you choose to work from is used as the database name, i.e. if you are working in a directory called /home/ralph/ebook the database SiSU_ebook is used. [otherwise a manual mapping for the collection is necessary]</text:p>
      <text:h text:style-name="Heading_20_5" text:outline-level="5">5.2 Search Form</text:h>
      <text:p text:style-name="P1"><text:span text:style-name="T1">sisu -F</text:span><br/> generates a sample search form, which must be copied to the web-server cgi directory</text:p>
      <text:p text:style-name="P1"><text:span text:style-name="T1">sisu -F --webserv-webrick</text:span><br/> generates a sample search form for use with the webrick server, which must be copied to the web-server cgi directory</text:p>
      <text:p text:style-name="P1"><text:span text:style-name="T1">sisu -Fv</text:span><br/> as above, and provides some information on setting up hyperestraier</text:p>
      <text:p text:style-name="P1"><text:span text:style-name="T1">sisu -W</text:span><br/> starts the webrick server which should be available wherever sisu is properly installed</text:p>
      <text:p text:style-name="P1">The generated search form must be copied manually to the webserver directory as instructed</text:p>
      <text:h text:style-name="Heading_20_4" text:outline-level="4">6. Hyperestraier</text:h>
      <text:p text:style-name="P1">See the documentation for hyperestraier:</text:p>
      <text:p text:style-name="P11">&lt;<text:a xlink:type="simple" xlink:href="http://hyperestraier.sourceforge.net/">http://hyperestraier.sourceforge.net/</text:a>&gt;</text:p>
      <text:p text:style-name="P11">/usr/share/doc/hyperestraier/index.html</text:p>
      <text:p text:style-name="P11">man estcmd</text:p>
      <text:p text:style-name="P1">on sisu_hyperestraier:</text:p>
      <text:p text:style-name="P11">man sisu_hyperestraier</text:p>
      <text:p text:style-name="P11">/usr/share/doc/sisu/sisu_markup/sisu_hyperestraier/index.html</text:p>
      <text:p text:style-name="P1">NOTE: the examples that follow assume that sisu output is placed in the directory /home/ralph/sisu_www</text:p>
      <text:p text:style-name="P1">(A) to generate the index within the webserver directory to be indexed:</text:p>
      <text:p text:style-name="P11">estcmd gather -sd [index name] [directory path to index]</text:p>
      <text:p text:style-name="P1">the following are examples that will need to be tailored according to your needs:</text:p>
      <text:p text:style-name="P11">cd /home/ralph/sisu_www</text:p>
      <text:p text:style-name="P11">estcmd gather -sd casket /home/ralph/sisu_www</text:p>
      <text:p text:style-name="P1">you may use the 'find' command together with 'egrep' to limit indexing to particular document collection directories within the web server directory:</text:p>
      <text:p text:style-name="P11">find /home/ralph/sisu_www -type f | egrep '/home/ralph/sisu_www/sisu/.+?.html$' |estcmd gather -sd casket -</text:p>
      <text:p text:style-name="P1">Check which directories in the webserver/output directory (~/sisu_www or elsewhere depending on configuration) you wish to include in the search index.</text:p>
      <text:p text:style-name="P1">As sisu duplicates output in multiple file formats, it it is probably preferable to limit the estraier index to html output, and as it may also be desirable to exclude files 'plain.txt', 'toc.html' and 'concordance.html', as these duplicate information held in other html output e.g.</text:p>
      <text:p text:style-name="P11">find /home/ralph/sisu_www -type f | egrep '/sisu_www/(sisu|bookmarks)/.+?.html$' | egrep -v '(doc|concordance).html$' |estcmd gather -sd casket -</text:p>
      <text:p text:style-name="P1">from your current document preparation/markup directory, you would construct a rune along the following lines:</text:p>
      <text:p text:style-name="P11">find /home/ralph/sisu_www -type f | egrep '/home/ralph/sisu_www/([specify first directory for inclusion]|[specify second directory for inclusion]|[another directory for inclusion? ...])/.+?.html$' | egrep -v '(doc|concordance).html$' |estcmd gather -sd /home/ralph/sisu_www/casket -</text:p>
      <text:p text:style-name="P1">(B) to set up the search form</text:p>
      <text:p text:style-name="P1">(i) copy estseek.cgi to your cgi directory and set file permissions to 755:</text:p>
      <text:p text:style-name="P11">sudo cp -vi /usr/lib/estraier/estseek.cgi /usr/lib/cgi-bin</text:p>
      <text:p text:style-name="P11">sudo chmod -v 755 /usr/lib/cgi-bin/estseek.cgi</text:p>
      <text:p text:style-name="P11">sudo cp -v /usr/share/hyperestraier/estseek.* /usr/lib/cgi-bin</text:p>
      <text:p text:style-name="P11">[see estraier documentation for paths]</text:p>
      <text:p text:style-name="P1">(ii) edit estseek.conf, with attention to the lines starting 'indexname:' and 'replace:':</text:p>
      <text:p text:style-name="P11">indexname: /home/ralph/sisu_www/casket</text:p>
      <text:p text:style-name="P11">replace: ^file:///home/ralph/sisu_www{{!}}http://localhost</text:p>
      <text:p text:style-name="P11">replace: /index.html?${{!}}/</text:p>
      <text:p text:style-name="P1">(C) to test using webrick, start webrick:</text:p>
      <text:p text:style-name="P11">sisu -W</text:p>
      <text:p text:style-name="P1">and try open the url: &lt;<text:a xlink:type="simple" xlink:href="http://localhost:8081/cgi-bin/estseek.cgi">http://localhost:8081/cgi-bin/estseek.cgi</text:a>&gt;</text:p>
      <text:h text:style-name="Heading_20_4" text:outline-level="4">Metadata</text:h>
      <text:p text:style-name="P1">Document Manifest @ &lt;<text:a xlink:type="simple" xlink:href="http://www.jus.uio.no/sisu/sisu_manual/sisu_search/sisu_manifest.html">http://www.jus.uio.no/sisu/sisu_manual/sisu_search/sisu_manifest.html</text:a>&gt;</text:p>
      <text:p text:style-name="P1"><text:span text:style-name="T1">Dublin Core</text:span> (DC)</text:p>
      <text:p text:style-name="P1"><text:span text:style-name="T2">DC tags included with this document are provided here.</text:span></text:p>
      <text:p text:style-name="P1">DC Title: <text:span text:style-name="T3">SiSU - Search</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earch._sst</text:span></text:p>
      <text:p text:style-name="P1">Filetype: <text:span text:style-name="T3">SiSU text insert 0.58</text:span></text:p>
      <text:p text:style-name="P1">Sourcefile Digest, MD5(sisu_search._sst)= <text:span text:style-name="T3">c085c2eb6d68f1b7d50435f673ede407</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6:03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search/sisu_manifest.html">http://www.jus.uio.no/sisu/sisu_search/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