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Remote Operations [0.58],<br/> Ralph Amissah</text:h>
      <text:h text:style-name="Heading_20_2" text:outline-level="2">SiSU Remote Operations</text:h>
      <text:h text:style-name="Heading_20_4" text:outline-level="4">1. Remote Source Documents</text:h>
      <text:p text:style-name="P1"><text:span text:style-name="T1">SiSU</text:span> processing instructions can be run against remote source documents by providing the url of the documents against which the processing instructions are to be carried out. The remote <text:span text:style-name="T1">SiSU</text:span> documents can either be sisu marked up files in plaintext .sst or .ssm or; zipped sisu files, sisupod.zip or filename.ssp</text:p>
      <text:p text:style-name="P1"><text:span text:style-name="T1">.sst / .ssm - sisu text files</text:span></text:p>
      <text:p text:style-name="P1"><text:span text:style-name="T1">SiSU</text:span> can be run against source text files on a remote machine, provide the processing instruction and the url. The source file and any associated parts (such as images) will be downloaded and generated locally.</text:p>
      <text:p text:style-name="P5">  sisu -3 http://[provide url to valid .sst or .ssm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p text:style-name="P1">NOTE: to set up a remote machine to serve <text:span text:style-name="T1">SiSU</text:span> documents in this way, images should be in the directory relative to the document source ../_sisu/image</text:p>
      <text:p text:style-name="P1"><text:span text:style-name="T1">sisupod - zipped sisu files</text:span></text:p>
      <text:p text:style-name="P1">A sisupod is the zipped content of a sisu marked up text or texts and any other associated parts to the document such as images.</text:p>
      <text:p text:style-name="P1"><text:span text:style-name="T1">SiSU</text:span> can be run against a sisupod on a (local or) remote machine, provide the processing instruction and the url, the sisupod will be downloaded and the documents it contains generated locally.</text:p>
      <text:p text:style-name="P5">  sisu -3 http://[provide url to valid sisupod.zip or .ssp file] </text:p>
      <text:p text:style-name="Standard"/>
      <text:p text:style-name="P1">Any of the source documents in the sisu examples page can be used in this way, see &lt;<text:a xlink:type="simple" xlink:href="http://www.jus.uio.no/sisu/SiSU/2.html">http://www.jus.uio.no/sisu/SiSU/2.html</text:a>&gt; and use the url for the desired document.</text:p>
      <text:h text:style-name="Heading_20_3" text:outline-level="3">Remote Document Output</text:h>
      <text:h text:style-name="Heading_20_4" text:outline-level="4">2. Remote Output</text:h>
      <text:p text:style-name="P1">Once properly configured <text:span text:style-name="T1">SiSU</text:span> output can be automatically posted once generated to a designated remote machine using either rsync, or scp.</text:p>
      <text:p text:style-name="P1">In order to do this some ssh authentication agent and keychain or similar tool will need to be configured. Once that is done the placement on a remote host can be done seamlessly with the -r (for scp) or -R (for rsync) flag, which may be used in conjunction with other processing flags, e.g.</text:p>
      <text:p text:style-name="P5">  sisu -3R sisu_remote.sst </text:p>
      <text:p text:style-name="Standard"/>
      <text:h text:style-name="Heading_20_5" text:outline-level="5">2.1 commands</text:h>
      <text:p text:style-name="P1"><text:span text:style-name="T1">-R [filename/wildcard] </text:span><br/> copies sisu output files to remote host using rsync. This requires that sisurc.yml has been provided with information on hostname and username, and that you have your "keys" and ssh agent in place. Note the behavior of rsync different if -R is used with other flags from if used alone. Alone the rsync --delete parameter is sent, useful for cleaning the remote directory (when -R is used together with other flags, it is not). Also see -r</text:p>
      <text:p text:style-name="P1"><text:span text:style-name="T1">-r [filename/wildcard] </text:span><br/> copies sisu output files to remote host using scp. This requires that sisurc.yml has been provided with information on hostname and username, and that you have your "keys" and ssh agent in place. Also see -R</text:p>
      <text:h text:style-name="Heading_20_5" text:outline-level="5">2.2 configuration</text:h>
      <text:p text:style-name="P1">[expand on the setting up of an ssh-agent / keychain]</text:p>
      <text:h text:style-name="Heading_20_4" text:outline-level="4">3. Remote Servers</text:h>
      <text:p text:style-name="P1">As <text:span text:style-name="T1">SiSU</text:span> is generally operated using the command line, and works within a Unix type environment, <text:span text:style-name="T1">SiSU</text:span> the program and all documents can just as easily be on a remote server, to which you are logged on using a terminal, and commands and operations would be pretty much the same as they would be on your local machine.</text:p>
      <text:h text:style-name="Heading_20_4" text:outline-level="4">Metadata</text:h>
      <text:p text:style-name="P1">Document Manifest @ &lt;<text:a xlink:type="simple" xlink:href="http://www.jus.uio.no/sisu/sisu_manual/sisu_remote/sisu_manifest.html">http://www.jus.uio.no/sisu/sisu_manual/sisu_remote/sisu_manifest.html</text:a>&gt;</text:p>
      <text:p text:style-name="P1"><text:span text:style-name="T1">Dublin Core</text:span> (DC)</text:p>
      <text:p text:style-name="P1"><text:span text:style-name="T2">DC tags included with this document are provided here.</text:span></text:p>
      <text:p text:style-name="P1">DC Title: <text:span text:style-name="T3">SiSU - Remote Operations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remote.sst</text:span></text:p>
      <text:p text:style-name="P1">Filetype: <text:span text:style-name="T3">SiSU text 0.58</text:span></text:p>
      <text:p text:style-name="P1">Sourcefile Digest, MD5(sisu_remote.sst)= <text:span text:style-name="T3">5fe0c81eddcd7e3e18608b8e48b3ccad</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1:04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remote/sisu_manifest.html">http://www.jus.uio.no/sisu/sisu_remote/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