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earch,<br/> Ralph Amissah</text:h>
      <text:h text:style-name="Heading_20_2" text:outline-level="2">SiSU Search</text:h>
      <text:h text:style-name="Heading_20_3" text:outline-level="3">SiSU Postgresql</text:h>
      <text:h text:style-name="Heading_20_4" text:outline-level="4">1. Postgresql</text:h>
      <text:h text:style-name="Heading_20_5" text:outline-level="5">1.1 Name</text:h>
      <text:p text:style-name="P1"><text:span text:style-name="T1">SiSU</text:span> - Structured information, Serialized Units - a document publishing system, postgresql dependency package</text:p>
      <text:h text:style-name="Heading_20_5" text:outline-level="5">1.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1.3 Synopsis</text:h>
      <text:p text:style-name="P11">sisu -D [instruction] [filename/wildcard if required]</text:p>
      <text:p text:style-name="P11">sisu -D --pg --[instruction] [filename/wildcard if required]</text:p>
      <text:h text:style-name="Heading_20_5" text:outline-level="5">1.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1.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1.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Metadata</text:h>
      <text:p text:style-name="P1">Document Manifest @ &lt;<text:a xlink:type="simple" xlink:href="http://www.jus.uio.no/sisu/sisu_manual/sisu_postgresql/sisu_manifest.html">http://www.jus.uio.no/sisu/sisu_manual/sisu_postgresql/sisu_manifest.html</text:a>&gt;</text:p>
      <text:p text:style-name="P1"><text:span text:style-name="T1">Dublin Core</text:span> (DC)</text:p>
      <text:p text:style-name="P1"><text:span text:style-name="T2">DC tags included with this document are provided here.</text:span></text:p>
      <text:p text:style-name="P1">DC Title: <text:span text:style-name="T3">SiSU - Search</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postgresql.sst</text:span></text:p>
      <text:p text:style-name="P1">Filetype: <text:span text:style-name="T3">SiSU text 0.58</text:span></text:p>
      <text:p text:style-name="P1">Sourcefile Digest, MD5(sisu_postgresql.sst)= <text:span text:style-name="T3">5f9ca1acb186a64f8e924876892dc25e</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21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postgresql/sisu_manifest.html">http://www.jus.uio.no/sisu/sisu_postgresql/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