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References,<br/> Ralph Amissah</text:h>
      <text:h text:style-name="Heading_20_2" text:outline-level="2">SiSU Help Sources</text:h>
      <text:h text:style-name="Heading_20_4" text:outline-level="4">1. Help Sources</text:h>
      <text:p text:style-name="P1">For a summary of alternative ways to get help on <text:span text:style-name="T1">SiSU</text:span> try one of the following:</text:p>
      <text:p text:style-name="P1"><text:span text:style-name="T1">man page</text:span></text:p>
      <text:p text:style-name="P11">man sisu_help</text:p>
      <text:p text:style-name="P1"><text:span text:style-name="T1">man2html</text:span></text:p>
      <text:p text:style-name="P11">&lt;<text:a xlink:type="simple" xlink:href="file:///usr/share/doc/sisu/html/sisu_help.1.html">file:///usr/share/doc/sisu/html/sisu_help.1.html</text:a>&gt;</text:p>
      <text:p text:style-name="P11">&lt;<text:a xlink:type="simple" xlink:href="http://www.jus.uio.no/sisu/man/sisu_help.1.html">http://www.jus.uio.no/sisu/man/sisu_help.1.html</text:a>&gt;</text:p>
      <text:p text:style-name="P1"><text:span text:style-name="T1">sisu generated output - links to html</text:span></text:p>
      <text:p text:style-name="P11">&lt;<text:a xlink:type="simple" xlink:href="file:///usr/share/doc/sisu/sisu_manual/sisu_help/index.html">file:///usr/share/doc/sisu/sisu_manual/sisu_help/index.html</text:a>&gt;</text:p>
      <text:p text:style-name="P11">&lt;<text:a xlink:type="simple" xlink:href="http://sisudoc.org/sisu_manual/sisu_help/index.html">http://sisudoc.org/sisu_manual/sisu_help/index.html</text:a>&gt;</text:p>
      <text:p text:style-name="P11">&lt;<text:a xlink:type="simple" xlink:href="http://www.jus.uio.no/sisu/sisu_manual/sisu_help/index.html">http://www.jus.uio.no/sisu/sisu_manual/sisu_help/index.html</text:a>&gt;</text:p>
      <text:p text:style-name="P1"><text:span text:style-name="T1">help sources lists</text:span></text:p>
      <text:p text:style-name="P1">Alternative sources for this help sources page listed here:</text:p>
      <text:p text:style-name="P11">man sisu_help_sources</text:p>
      <text:p text:style-name="P11">&lt;<text:a xlink:type="simple" xlink:href="file:///usr/share/doc/sisu/sisu_manual/sisu_help_sources/index.html">file:///usr/share/doc/sisu/sisu_manual/sisu_help_sources/index.html</text:a>&gt;</text:p>
      <text:p text:style-name="P11">&lt;<text:a xlink:type="simple" xlink:href="file:///usr/share/doc/sisu/html/sisu_help_sources/index.html">file:///usr/share/doc/sisu/html/sisu_help_sources/index.html</text:a>&gt;</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5" text:outline-level="5">1.1 man pages</text:h>
      <text:h text:style-name="Heading_20_6" text:outline-level="6">1.1.1 man</text:h>
      <text:p text:style-name="P11">man sisu</text:p>
      <text:p text:style-name="P11">man sisu_commands</text:p>
      <text:p text:style-name="P11">man 7 sisu_complete</text:p>
      <text:p text:style-name="P11">man sisu_configuration</text:p>
      <text:p text:style-name="P11">man 8 sisu_faq</text:p>
      <text:p text:style-name="P11">man sisu_filetypes</text:p>
      <text:p text:style-name="P11">man sisu_help</text:p>
      <text:p text:style-name="P11">man sisu_help_sources</text:p>
      <text:p text:style-name="P11">man 8 sisu_howto</text:p>
      <text:p text:style-name="P11">man sisu_introduction</text:p>
      <text:p text:style-name="P11">man sisu_markup</text:p>
      <text:p text:style-name="P11">man sisu_output_overview</text:p>
      <text:p text:style-name="P11">man 7 sisu_pdf</text:p>
      <text:p text:style-name="P11">man 7 sisu_postgresql</text:p>
      <text:p text:style-name="P11">man 8 sisu_quickstart</text:p>
      <text:p text:style-name="P11">man 8 sisu_remote</text:p>
      <text:p text:style-name="P11">man 8 sisu_search</text:p>
      <text:p text:style-name="P11">man sisu_skin</text:p>
      <text:p text:style-name="P11">man 7 sisu_sqlite</text:p>
      <text:p text:style-name="P11">man 8 sisu_syntax_highlighting</text:p>
      <text:p text:style-name="P11">man 7 sisu_vim</text:p>
      <text:p text:style-name="P11">man sisu_webrick</text:p>
      <text:h text:style-name="Heading_20_5" text:outline-level="5">1.2 sisu generated output - links to html</text:h>
      <text:p text:style-name="P1">Note <text:span text:style-name="T1">SiSU</text:span> documentation is prepared in <text:span text:style-name="T1">SiSU</text:span> and output is available in multiple formats including amongst others html, pdf, and odf which may be also be accessed via the html pages<text:note text:id="ftn1" text:note-class="footnote"><text:note-citation>1</text:note-citation><text:note-body><text:p text:style-name="Footnote"> named index.html or more extensively through sisu_manifest.html </text:p><text:p text:style-name="Footnote"/></text:note-body></text:note></text:p>
      <text:h text:style-name="Heading_20_6" text:outline-level="6">1.2.1 locally installed</text:h>
      <text:p text:style-name="P1">&lt;<text:a xlink:type="simple" xlink:href="file:///usr/share/doc/sisu/sisu_manual/sisu_manual/index.html">file:///usr/share/doc/sisu/sisu_manual/sisu_manual/index.html</text:a>&gt;</text:p>
      <text:p text:style-name="P1">&lt;<text:a xlink:type="simple" xlink:href="file:///usr/share/doc/sisu/sisu_manual/sisu_help/index.html">file:///usr/share/doc/sisu/sisu_manual/sisu_help/index.html</text:a>&gt;</text:p>
      <text:p text:style-name="P1">&lt;<text:a xlink:type="simple" xlink:href="file:///usr/share/doc/sisu/sisu_manual/sisu_help_sources/index.html">file:///usr/share/doc/sisu/sisu_manual/sisu_help_sources/index.html</text:a>&gt;</text:p>
      <text:p text:style-name="P11">/usr/share/doc/sisu/sisu_manual/sisu/index.html</text:p>
      <text:p text:style-name="P11">/usr/share/doc/sisu/sisu_manual/sisu_commands/index.html</text:p>
      <text:p text:style-name="P11">/usr/share/doc/sisu/sisu_manual/sisu_complete/index.html</text:p>
      <text:p text:style-name="P11">/usr/share/doc/sisu/sisu_manual/sisu_configuration/index.html</text:p>
      <text:p text:style-name="P11">/usr/share/doc/sisu/sisu_manual/sisu_description/index.html</text:p>
      <text:p text:style-name="P11">/usr/share/doc/sisu/sisu_manual/sisu_examples/index.html</text:p>
      <text:p text:style-name="P11">/usr/share/doc/sisu/sisu_manual/sisu_faq/index.html</text:p>
      <text:p text:style-name="P11">/usr/share/doc/sisu/sisu_manual/sisu_filetypes/index.html</text:p>
      <text:p text:style-name="P11">/usr/share/doc/sisu/sisu_manual/sisu_help/index.html</text:p>
      <text:p text:style-name="P11">/usr/share/doc/sisu/sisu_manual/sisu_help_sources/index.html</text:p>
      <text:p text:style-name="P11">/usr/share/doc/sisu/sisu_manual/sisu_howto/index.html</text:p>
      <text:p text:style-name="P11">/usr/share/doc/sisu/sisu_manual/sisu_introduction/index.html</text:p>
      <text:p text:style-name="P11">/usr/share/doc/sisu/sisu_manual/sisu_manual/index.html</text:p>
      <text:p text:style-name="P11">/usr/share/doc/sisu/sisu_manual/sisu_markup/index.html</text:p>
      <text:p text:style-name="P11">/usr/share/doc/sisu/sisu_manual/sisu_output_overview/index.html</text:p>
      <text:p text:style-name="P11">/usr/share/doc/sisu/sisu_manual/sisu_pdf/index.html</text:p>
      <text:p text:style-name="P11">/usr/share/doc/sisu/sisu_manual/sisu_postgresql/index.html</text:p>
      <text:p text:style-name="P11">/usr/share/doc/sisu/sisu_manual/sisu_quickstart/index.html</text:p>
      <text:p text:style-name="P11">/usr/share/doc/sisu/sisu_manual/sisu_remote/index.html</text:p>
      <text:p text:style-name="P11">/usr/share/doc/sisu/sisu_manual/sisu_search/index.html</text:p>
      <text:p text:style-name="P11">/usr/share/doc/sisu/sisu_manual/sisu_skin/index.html</text:p>
      <text:p text:style-name="P11">/usr/share/doc/sisu/sisu_manual/sisu_sqlite/index.html</text:p>
      <text:p text:style-name="P11">/usr/share/doc/sisu/sisu_manual/sisu_syntax_highlighting/index.html</text:p>
      <text:p text:style-name="P11">/usr/share/doc/sisu/sisu_manual/sisu_vim/index.html</text:p>
      <text:p text:style-name="P11">/usr/share/doc/sisu/sisu_manual/sisu_webrick/index.html</text:p>
      <text:h text:style-name="Heading_20_6" text:outline-level="6">1.2.2 www.sisudoc.org</text:h>
      <text:p text:style-name="P1">&lt;<text:a xlink:type="simple" xlink:href="http://sisudoc.org/sisu_manual/sisu_manual/index.html">http://sisudoc.org/sisu_manual/sisu_manual/index.html</text:a>&gt;</text:p>
      <text:p text:style-name="P11">&lt;<text:a xlink:type="simple" xlink:href="http://sisudoc.org/sisu_manual/sisu/index.html">http://sisudoc.org/sisu_manual/sisu/index.html</text:a>&gt;</text:p>
      <text:p text:style-name="P11">&lt;<text:a xlink:type="simple" xlink:href="http://sisudoc.org/sisu_manual/sisu_commands/index.html">http://sisudoc.org/sisu_manual/sisu_commands/index.html</text:a>&gt;</text:p>
      <text:p text:style-name="P11">&lt;<text:a xlink:type="simple" xlink:href="http://sisudoc.org/sisu_manual/sisu_complete/index.html">http://sisudoc.org/sisu_manual/sisu_complete/index.html</text:a>&gt;</text:p>
      <text:p text:style-name="P11">&lt;<text:a xlink:type="simple" xlink:href="http://sisudoc.org/sisu_manual/sisu_configuration/index.html">http://sisudoc.org/sisu_manual/sisu_configuration/index.html</text:a>&gt;</text:p>
      <text:p text:style-name="P11">&lt;<text:a xlink:type="simple" xlink:href="http://sisudoc.org/sisu_manual/sisu_description/index.html">http://sisudoc.org/sisu_manual/sisu_description/index.html</text:a>&gt;</text:p>
      <text:p text:style-name="P11">&lt;<text:a xlink:type="simple" xlink:href="http://sisudoc.org/sisu_manual/sisu_examples/index.html">http://sisudoc.org/sisu_manual/sisu_examples/index.html</text:a>&gt;</text:p>
      <text:p text:style-name="P11">&lt;<text:a xlink:type="simple" xlink:href="http://sisudoc.org/sisu_manual/sisu_faq/index.html">http://sisudoc.org/sisu_manual/sisu_faq/index.html</text:a>&gt;</text:p>
      <text:p text:style-name="P11">&lt;<text:a xlink:type="simple" xlink:href="http://sisudoc.org/sisu_manual/sisu_filetypes/index.html">http://sisudoc.org/sisu_manual/sisu_filetypes/index.html</text:a>&gt;</text:p>
      <text:p text:style-name="P11">&lt;<text:a xlink:type="simple" xlink:href="http://sisudoc.org/sisu_manual/sisu_help/index.html">http://sisudoc.org/sisu_manual/sisu_help/index.html</text:a>&gt;</text:p>
      <text:p text:style-name="P11">&lt;<text:a xlink:type="simple" xlink:href="http://sisudoc.org/sisu_manual/sisu_help_sources/index.html">http://sisudoc.org/sisu_manual/sisu_help_sources/index.html</text:a>&gt;</text:p>
      <text:p text:style-name="P11">&lt;<text:a xlink:type="simple" xlink:href="http://sisudoc.org/sisu_manual/sisu_howto/index.html">http://sisudoc.org/sisu_manual/sisu_howto/index.html</text:a>&gt;</text:p>
      <text:p text:style-name="P11">&lt;<text:a xlink:type="simple" xlink:href="http://sisudoc.org/sisu_manual/sisu_introduction/index.html">http://sisudoc.org/sisu_manual/sisu_introduction/index.html</text:a>&gt;</text:p>
      <text:p text:style-name="P11">&lt;<text:a xlink:type="simple" xlink:href="http://sisudoc.org/sisu_manual/sisu_manual/index.html">http://sisudoc.org/sisu_manual/sisu_manual/index.html</text:a>&gt;</text:p>
      <text:p text:style-name="P11">&lt;<text:a xlink:type="simple" xlink:href="http://sisudoc.org/sisu_manual/sisu_markup/index.html">http://sisudoc.org/sisu_manual/sisu_markup/index.html</text:a>&gt;</text:p>
      <text:p text:style-name="P11">&lt;<text:a xlink:type="simple" xlink:href="http://sisudoc.org/sisu_manual/sisu_output_overview/index.html">http://sisudoc.org/sisu_manual/sisu_output_overview/index.html</text:a>&gt;</text:p>
      <text:p text:style-name="P11">&lt;<text:a xlink:type="simple" xlink:href="http://sisudoc.org/sisu_manual/sisu_pdf/index.html">http://sisudoc.org/sisu_manual/sisu_pdf/index.html</text:a>&gt;</text:p>
      <text:p text:style-name="P11">&lt;<text:a xlink:type="simple" xlink:href="http://sisudoc.org/sisu_manual/sisu_postgresql/index.html">http://sisudoc.org/sisu_manual/sisu_postgresql/index.html</text:a>&gt;</text:p>
      <text:p text:style-name="P11">&lt;<text:a xlink:type="simple" xlink:href="http://sisudoc.org/sisu_manual/sisu_quickstart/index.html">http://sisudoc.org/sisu_manual/sisu_quickstart/index.html</text:a>&gt;</text:p>
      <text:p text:style-name="P11">&lt;<text:a xlink:type="simple" xlink:href="http://sisudoc.org/sisu_manual/sisu_remote/index.html">http://sisudoc.org/sisu_manual/sisu_remote/index.html</text:a>&gt;</text:p>
      <text:p text:style-name="P11">&lt;<text:a xlink:type="simple" xlink:href="http://sisudoc.org/sisu_manual/sisu_search/index.html">http://sisudoc.org/sisu_manual/sisu_search/index.html</text:a>&gt;</text:p>
      <text:p text:style-name="P11">&lt;<text:a xlink:type="simple" xlink:href="http://sisudoc.org/sisu_manual/sisu_skin/index.html">http://sisudoc.org/sisu_manual/sisu_skin/index.html</text:a>&gt;</text:p>
      <text:p text:style-name="P11">&lt;<text:a xlink:type="simple" xlink:href="http://sisudoc.org/sisu_manual/sisu_sqlite/index.html">http://sisudoc.org/sisu_manual/sisu_sqlite/index.html</text:a>&gt;</text:p>
      <text:p text:style-name="P11">&lt;<text:a xlink:type="simple" xlink:href="http://sisudoc.org/sisu_manual/sisu_syntax_highlighting/index.html">http://sisudoc.org/sisu_manual/sisu_syntax_highlighting/index.html</text:a>&gt;</text:p>
      <text:p text:style-name="P11">&lt;<text:a xlink:type="simple" xlink:href="http://sisudoc.org/sisu_manual/sisu_vim/index.html">http://sisudoc.org/sisu_manual/sisu_vim/index.html</text:a>&gt;</text:p>
      <text:p text:style-name="P11">&lt;<text:a xlink:type="simple" xlink:href="http://sisudoc.org/sisu_manual/sisu_webrick/index.html">http://sisudoc.org/sisu_manual/sisu_webrick/index.html</text:a>&gt;</text:p>
      <text:h text:style-name="Heading_20_6" text:outline-level="6">1.2.3 www.jus.uio.no/sisu</text:h>
      <text:p text:style-name="P1">&lt;<text:a xlink:type="simple" xlink:href="http://www.jus.uio.no/sisu/sisu_manual/sisu_manual/index.html">http://www.jus.uio.no/sisu/sisu_manual/sisu_manual/index.html</text:a>&gt;</text:p>
      <text:p text:style-name="P11">&lt;<text:a xlink:type="simple" xlink:href="http://www.jus.uio.no/sisu/sisu_manual/sisu/index.html">http://www.jus.uio.no/sisu/sisu_manual/sisu/index.html</text:a>&gt;</text:p>
      <text:p text:style-name="P11">&lt;<text:a xlink:type="simple" xlink:href="http://www.jus.uio.no/sisu/sisu_manual/sisu_commands/index.html">http://www.jus.uio.no/sisu/sisu_manual/sisu_commands/index.html</text:a>&gt;</text:p>
      <text:p text:style-name="P11">&lt;<text:a xlink:type="simple" xlink:href="http://www.jus.uio.no/sisu/sisu_manual/sisu_complete/index.html">http://www.jus.uio.no/sisu/sisu_manual/sisu_complete/index.html</text:a>&gt;</text:p>
      <text:p text:style-name="P11">&lt;<text:a xlink:type="simple" xlink:href="http://www.jus.uio.no/sisu/sisu_manual/sisu_configuration/index.html">http://www.jus.uio.no/sisu/sisu_manual/sisu_configuration/index.html</text:a>&gt;</text:p>
      <text:p text:style-name="P11">&lt;<text:a xlink:type="simple" xlink:href="http://www.jus.uio.no/sisu/sisu_manual/sisu_description/index.html">http://www.jus.uio.no/sisu/sisu_manual/sisu_description/index.html</text:a>&gt;</text:p>
      <text:p text:style-name="P11">&lt;<text:a xlink:type="simple" xlink:href="http://www.jus.uio.no/sisu/sisu_manual/sisu_examples/index.html">http://www.jus.uio.no/sisu/sisu_manual/sisu_examples/index.html</text:a>&gt;</text:p>
      <text:p text:style-name="P11">&lt;<text:a xlink:type="simple" xlink:href="http://www.jus.uio.no/sisu/sisu_manual/sisu_faq/index.html">http://www.jus.uio.no/sisu/sisu_manual/sisu_faq/index.html</text:a>&gt;</text:p>
      <text:p text:style-name="P11">&lt;<text:a xlink:type="simple" xlink:href="http://www.jus.uio.no/sisu/sisu_manual/sisu_filetypes/index.html">http://www.jus.uio.no/sisu/sisu_manual/sisu_filetypes/index.html</text:a>&gt;</text:p>
      <text:p text:style-name="P11">&lt;<text:a xlink:type="simple" xlink:href="http://www.jus.uio.no/sisu/sisu_manual/sisu_help/index.html">http://www.jus.uio.no/sisu/sisu_manual/sisu_help/index.html</text:a>&gt;</text:p>
      <text:p text:style-name="P11">&lt;<text:a xlink:type="simple" xlink:href="http://www.jus.uio.no/sisu/sisu_manual/sisu_help_sources/index.html">http://www.jus.uio.no/sisu/sisu_manual/sisu_help_sources/index.html</text:a>&gt;</text:p>
      <text:p text:style-name="P11">&lt;<text:a xlink:type="simple" xlink:href="http://www.jus.uio.no/sisu/sisu_manual/sisu_howto/index.html">http://www.jus.uio.no/sisu/sisu_manual/sisu_howto/index.html</text:a>&gt;</text:p>
      <text:p text:style-name="P11">&lt;<text:a xlink:type="simple" xlink:href="http://www.jus.uio.no/sisu/sisu_manual/sisu_introduction/index.html">http://www.jus.uio.no/sisu/sisu_manual/sisu_introduction/index.html</text:a>&gt;</text:p>
      <text:p text:style-name="P11">&lt;<text:a xlink:type="simple" xlink:href="http://www.jus.uio.no/sisu/sisu_manual/sisu_manual/index.html">http://www.jus.uio.no/sisu/sisu_manual/sisu_manual/index.html</text:a>&gt;</text:p>
      <text:p text:style-name="P11">&lt;<text:a xlink:type="simple" xlink:href="http://www.jus.uio.no/sisu/sisu_manual/sisu_markup/index.html">http://www.jus.uio.no/sisu/sisu_manual/sisu_markup/index.html</text:a>&gt;</text:p>
      <text:p text:style-name="P11">&lt;<text:a xlink:type="simple" xlink:href="http://www.jus.uio.no/sisu/sisu_manual/sisu_output_overview/index.html">http://www.jus.uio.no/sisu/sisu_manual/sisu_output_overview/index.html</text:a>&gt;</text:p>
      <text:p text:style-name="P11">&lt;<text:a xlink:type="simple" xlink:href="http://www.jus.uio.no/sisu/sisu_manual/sisu_pdf/index.html">http://www.jus.uio.no/sisu/sisu_manual/sisu_pdf/index.html</text:a>&gt;</text:p>
      <text:p text:style-name="P11">&lt;<text:a xlink:type="simple" xlink:href="http://www.jus.uio.no/sisu/sisu_manual/sisu_postgresql/index.html">http://www.jus.uio.no/sisu/sisu_manual/sisu_postgresql/index.html</text:a>&gt;</text:p>
      <text:p text:style-name="P11">&lt;<text:a xlink:type="simple" xlink:href="http://www.jus.uio.no/sisu/sisu_manual/sisu_quickstart/index.html">http://www.jus.uio.no/sisu/sisu_manual/sisu_quickstart/index.html</text:a>&gt;</text:p>
      <text:p text:style-name="P11">&lt;<text:a xlink:type="simple" xlink:href="http://www.jus.uio.no/sisu/sisu_manual/sisu_remote/index.html">http://www.jus.uio.no/sisu/sisu_manual/sisu_remote/index.html</text:a>&gt;</text:p>
      <text:p text:style-name="P11">&lt;<text:a xlink:type="simple" xlink:href="http://www.jus.uio.no/sisu/sisu_manual/sisu_search/index.html">http://www.jus.uio.no/sisu/sisu_manual/sisu_search/index.html</text:a>&gt;</text:p>
      <text:p text:style-name="P11">&lt;<text:a xlink:type="simple" xlink:href="http://www.jus.uio.no/sisu/sisu_manual/sisu_skin/index.html">http://www.jus.uio.no/sisu/sisu_manual/sisu_skin/index.html</text:a>&gt;</text:p>
      <text:p text:style-name="P11">&lt;<text:a xlink:type="simple" xlink:href="http://www.jus.uio.no/sisu/sisu_manual/sisu_sqlite/index.html">http://www.jus.uio.no/sisu/sisu_manual/sisu_sqlite/index.html</text:a>&gt;</text:p>
      <text:p text:style-name="P11">&lt;<text:a xlink:type="simple" xlink:href="http://www.jus.uio.no/sisu/sisu_manual/sisu_syntax_highlighting/index.html">http://www.jus.uio.no/sisu/sisu_manual/sisu_syntax_highlighting/index.html</text:a>&gt;</text:p>
      <text:p text:style-name="P11">&lt;<text:a xlink:type="simple" xlink:href="http://www.jus.uio.no/sisu/sisu_manual/sisu_vim/index.html">http://www.jus.uio.no/sisu/sisu_manual/sisu_vim/index.html</text:a>&gt;</text:p>
      <text:p text:style-name="P11">&lt;<text:a xlink:type="simple" xlink:href="http://www.jus.uio.no/sisu/sisu_manual/sisu_webrick/index.html">http://www.jus.uio.no/sisu/sisu_manual/sisu_webrick/index.html</text:a>&gt;</text:p>
      <text:h text:style-name="Heading_20_6" text:outline-level="6">1.2.4 man2html</text:h>
      <text:h text:style-name="Heading_20_6" text:outline-level="6">1.2.5 locally installed</text:h>
      <text:p text:style-name="P1">&lt;<text:a xlink:type="simple" xlink:href="file:///usr/share/doc/sisu/html/sisu_manual.1.html">file:///usr/share/doc/sisu/html/sisu_manual.1.html</text:a>&gt;</text:p>
      <text:p text:style-name="P1">&lt;<text:a xlink:type="simple" xlink:href="file:///usr/share/doc/sisu/html/sisu_help.1.html">file:///usr/share/doc/sisu/html/sisu_help.1.html</text:a>&gt;</text:p>
      <text:p text:style-name="P1">&lt;<text:a xlink:type="simple" xlink:href="file:///usr/share/doc/sisu/html/sisu_help_sources.1.html">file:///usr/share/doc/sisu/html/sisu_help_sources.1.html</text:a>&gt;</text:p>
      <text:p text:style-name="P11">/usr/share/doc/sisu/html/sisu.1.html</text:p>
      <text:p text:style-name="P11">/usr/share/doc/sisu/html/sisu_commands.1.html</text:p>
      <text:p text:style-name="P11">/usr/share/doc/sisu/html/sisu_complete.7.html</text:p>
      <text:p text:style-name="P11">/usr/share/doc/sisu/html/sisu_configuration.1.html</text:p>
      <text:p text:style-name="P11">/usr/share/doc/sisu/html/sisu_faq.8.html</text:p>
      <text:p text:style-name="P11">/usr/share/doc/sisu/html/sisu_help.1.html</text:p>
      <text:p text:style-name="P11">/usr/share/doc/sisu/html/sisu_help_sources.1.html</text:p>
      <text:p text:style-name="P11">/usr/share/doc/sisu/html/sisu_howto.8.html</text:p>
      <text:p text:style-name="P11">/usr/share/doc/sisu/html/sisu_markup.1.html</text:p>
      <text:p text:style-name="P11">/usr/share/doc/sisu/html/sisu_pdf.7.html</text:p>
      <text:p text:style-name="P11">/usr/share/doc/sisu/html/sisu_postgresql.7.html</text:p>
      <text:p text:style-name="P11">/usr/share/doc/sisu/html/sisu_quickstart.8.html</text:p>
      <text:p text:style-name="P11">/usr/share/doc/sisu/html/sisu_remote.8.html</text:p>
      <text:p text:style-name="P11">/usr/share/doc/sisu/html/sisu_search.8.html</text:p>
      <text:p text:style-name="P11">/usr/share/doc/sisu/html/sisu_skin.1.html</text:p>
      <text:p text:style-name="P11">/usr/share/doc/sisu/html/sisu_sqlite.7.html</text:p>
      <text:p text:style-name="P11">/usr/share/doc/sisu/html/sisu_syntax_highlighting.8.html</text:p>
      <text:p text:style-name="P11">/usr/share/doc/sisu/html/sisu_vim.7.html</text:p>
      <text:p text:style-name="P11">/usr/share/doc/sisu/html/sisu_webrick.1.html</text:p>
      <text:h text:style-name="Heading_20_6" text:outline-level="6">1.2.6 www.sisudoc.org</text:h>
      <text:p text:style-name="P1">&lt;<text:a xlink:type="simple" xlink:href="http:///sisudoc.org/man/sisu_manual.1.html">http:///sisudoc.org/man/sisu_manual.1.html</text:a>&gt;</text:p>
      <text:p text:style-name="P1">&lt;<text:a xlink:type="simple" xlink:href="http:///sisudoc.org/man/sisu_help.1.html">http:///sisudoc.org/man/sisu_help.1.html</text:a>&gt;</text:p>
      <text:p text:style-name="P1">&lt;<text:a xlink:type="simple" xlink:href="http:///sisudoc.org/man/sisu_help_sources.1.html">http:///sisudoc.org/man/sisu_help_sources.1.html</text:a>&gt;</text:p>
      <text:p text:style-name="P11">&lt;<text:a xlink:type="simple" xlink:href="http://sisudoc.org/man/sisu.1.html">http://sisudoc.org/man/sisu.1.html</text:a>&gt;</text:p>
      <text:p text:style-name="P11">&lt;<text:a xlink:type="simple" xlink:href="http://sisudoc.org/man/sisu_commands.1.html">http://sisudoc.org/man/sisu_commands.1.html</text:a>&gt;</text:p>
      <text:p text:style-name="P11">&lt;<text:a xlink:type="simple" xlink:href="http://sisudoc.org/man/sisu_complete.7.html">http://sisudoc.org/man/sisu_complete.7.html</text:a>&gt;</text:p>
      <text:p text:style-name="P11">&lt;<text:a xlink:type="simple" xlink:href="http://sisudoc.org/man/sisu_configuration.1.html">http://sisudoc.org/man/sisu_configuration.1.html</text:a>&gt;</text:p>
      <text:p text:style-name="P11">&lt;<text:a xlink:type="simple" xlink:href="http://sisudoc.org/man/sisu_faq.8.html">http://sisudoc.org/man/sisu_faq.8.html</text:a>&gt;</text:p>
      <text:p text:style-name="P11">&lt;<text:a xlink:type="simple" xlink:href="http://sisudoc.org/man/sisu_help.1.html">http://sisudoc.org/man/sisu_help.1.html</text:a>&gt;</text:p>
      <text:p text:style-name="P11">&lt;<text:a xlink:type="simple" xlink:href="http://sisudoc.org/man/sisu_help_sources.1.html">http://sisudoc.org/man/sisu_help_sources.1.html</text:a>&gt;</text:p>
      <text:p text:style-name="P11">&lt;<text:a xlink:type="simple" xlink:href="http://sisudoc.org/man/sisu_howto.8.html">http://sisudoc.org/man/sisu_howto.8.html</text:a>&gt;</text:p>
      <text:p text:style-name="P11">&lt;<text:a xlink:type="simple" xlink:href="http://sisudoc.org/man/sisu_markup.1.html">http://sisudoc.org/man/sisu_markup.1.html</text:a>&gt;</text:p>
      <text:p text:style-name="P11">&lt;<text:a xlink:type="simple" xlink:href="http://sisudoc.org/man/sisu_pdf.7.html">http://sisudoc.org/man/sisu_pdf.7.html</text:a>&gt;</text:p>
      <text:p text:style-name="P11">&lt;<text:a xlink:type="simple" xlink:href="http://sisudoc.org/man/sisu_postgresql.7.html">http://sisudoc.org/man/sisu_postgresql.7.html</text:a>&gt;</text:p>
      <text:p text:style-name="P11">&lt;<text:a xlink:type="simple" xlink:href="http://sisudoc.org/man/sisu_quickstart.8.html">http://sisudoc.org/man/sisu_quickstart.8.html</text:a>&gt;</text:p>
      <text:p text:style-name="P11">&lt;<text:a xlink:type="simple" xlink:href="http://sisudoc.org/man/sisu_remote.8.html">http://sisudoc.org/man/sisu_remote.8.html</text:a>&gt;</text:p>
      <text:p text:style-name="P11">&lt;<text:a xlink:type="simple" xlink:href="http://sisudoc.org/man/sisu_search.8.html">http://sisudoc.org/man/sisu_search.8.html</text:a>&gt;</text:p>
      <text:p text:style-name="P11">&lt;<text:a xlink:type="simple" xlink:href="http://sisudoc.org/man/sisu_skin.1.html">http://sisudoc.org/man/sisu_skin.1.html</text:a>&gt;</text:p>
      <text:p text:style-name="P11">&lt;<text:a xlink:type="simple" xlink:href="http://sisudoc.org/man/sisu_sqlite.7.html">http://sisudoc.org/man/sisu_sqlite.7.html</text:a>&gt;</text:p>
      <text:p text:style-name="P11">&lt;<text:a xlink:type="simple" xlink:href="http://sisudoc.org/man/sisu_syntax_highlighting.8.html">http://sisudoc.org/man/sisu_syntax_highlighting.8.html</text:a>&gt;</text:p>
      <text:p text:style-name="P11">&lt;<text:a xlink:type="simple" xlink:href="http://sisudoc.org/man/sisu_vim.7.html">http://sisudoc.org/man/sisu_vim.7.html</text:a>&gt;</text:p>
      <text:p text:style-name="P11">&lt;<text:a xlink:type="simple" xlink:href="http://sisudoc.org/man/sisu_webrick.1.html">http://sisudoc.org/man/sisu_webrick.1.html</text:a>&gt;</text:p>
      <text:h text:style-name="Heading_20_6" text:outline-level="6">1.2.7 www.jus.uio.no/sisu</text:h>
      <text:p text:style-name="P1">&lt;<text:a xlink:type="simple" xlink:href="http://www.jus.uio.no/sisu/man/sisu_manual.1.html">http://www.jus.uio.no/sisu/man/sisu_manual.1.html</text:a>&gt;</text:p>
      <text:p text:style-name="P1">&lt;<text:a xlink:type="simple" xlink:href="http://www.jus.uio.no/sisu/man/sisu_help.1.html">http://www.jus.uio.no/sisu/man/sisu_help.1.html</text:a>&gt;</text:p>
      <text:p text:style-name="P1">&lt;<text:a xlink:type="simple" xlink:href="http://www.jus.uio.no/sisu/man/sisu_help_sources.1.html">http://www.jus.uio.no/sisu/man/sisu_help_sources.1.html</text:a>&gt;</text:p>
      <text:p text:style-name="P11">&lt;<text:a xlink:type="simple" xlink:href="http://www.jus.uio.no/sisu/man/sisu.1.html">http://www.jus.uio.no/sisu/man/sisu.1.html</text:a>&gt;</text:p>
      <text:p text:style-name="P11">&lt;<text:a xlink:type="simple" xlink:href="http://www.jus.uio.no/sisu/man/sisu_commands.1.html">http://www.jus.uio.no/sisu/man/sisu_commands.1.html</text:a>&gt;</text:p>
      <text:p text:style-name="P11">&lt;<text:a xlink:type="simple" xlink:href="http://www.jus.uio.no/sisu/man/sisu_complete.7.html">http://www.jus.uio.no/sisu/man/sisu_complete.7.html</text:a>&gt;</text:p>
      <text:p text:style-name="P11">&lt;<text:a xlink:type="simple" xlink:href="http://www.jus.uio.no/sisu/man/sisu_configuration.1.html">http://www.jus.uio.no/sisu/man/sisu_configuration.1.html</text:a>&gt;</text:p>
      <text:p text:style-name="P11">&lt;<text:a xlink:type="simple" xlink:href="http://www.jus.uio.no/sisu/man/sisu_faq.8.html">http://www.jus.uio.no/sisu/man/sisu_faq.8.html</text:a>&gt;</text:p>
      <text:p text:style-name="P11">&lt;<text:a xlink:type="simple" xlink:href="http://www.jus.uio.no/sisu/man/sisu_help.1.html">http://www.jus.uio.no/sisu/man/sisu_help.1.html</text:a>&gt;</text:p>
      <text:p text:style-name="P11">&lt;<text:a xlink:type="simple" xlink:href="http://www.jus.uio.no/sisu/man/sisu_help_sources.1.html">http://www.jus.uio.no/sisu/man/sisu_help_sources.1.html</text:a>&gt;</text:p>
      <text:p text:style-name="P11">&lt;<text:a xlink:type="simple" xlink:href="http://www.jus.uio.no/sisu/man/sisu_howto.8.html">http://www.jus.uio.no/sisu/man/sisu_howto.8.html</text:a>&gt;</text:p>
      <text:p text:style-name="P11">&lt;<text:a xlink:type="simple" xlink:href="http://www.jus.uio.no/sisu/man/sisu_markup.1.html">http://www.jus.uio.no/sisu/man/sisu_markup.1.html</text:a>&gt;</text:p>
      <text:p text:style-name="P11">&lt;<text:a xlink:type="simple" xlink:href="http://www.jus.uio.no/sisu/man/sisu_pdf.7.html">http://www.jus.uio.no/sisu/man/sisu_pdf.7.html</text:a>&gt;</text:p>
      <text:p text:style-name="P11">&lt;<text:a xlink:type="simple" xlink:href="http://www.jus.uio.no/sisu/man/sisu_postgresql.7.html">http://www.jus.uio.no/sisu/man/sisu_postgresql.7.html</text:a>&gt;</text:p>
      <text:p text:style-name="P11">&lt;<text:a xlink:type="simple" xlink:href="http://www.jus.uio.no/sisu/man/sisu_quickstart.8.html">http://www.jus.uio.no/sisu/man/sisu_quickstart.8.html</text:a>&gt;</text:p>
      <text:p text:style-name="P11">&lt;<text:a xlink:type="simple" xlink:href="http://www.jus.uio.no/sisu/man/sisu_remote.8.html">http://www.jus.uio.no/sisu/man/sisu_remote.8.html</text:a>&gt;</text:p>
      <text:p text:style-name="P11">&lt;<text:a xlink:type="simple" xlink:href="http://www.jus.uio.no/sisu/man/sisu_search.8.html">http://www.jus.uio.no/sisu/man/sisu_search.8.html</text:a>&gt;</text:p>
      <text:p text:style-name="P11">&lt;<text:a xlink:type="simple" xlink:href="http://www.jus.uio.no/sisu/man/sisu_skin.1.html">http://www.jus.uio.no/sisu/man/sisu_skin.1.html</text:a>&gt;</text:p>
      <text:p text:style-name="P11">&lt;<text:a xlink:type="simple" xlink:href="http://www.jus.uio.no/sisu/man/sisu_sqlite.7.html">http://www.jus.uio.no/sisu/man/sisu_sqlite.7.html</text:a>&gt;</text:p>
      <text:p text:style-name="P11">&lt;<text:a xlink:type="simple" xlink:href="http://www.jus.uio.no/sisu/man/sisu_syntax_highlighting.8.html">http://www.jus.uio.no/sisu/man/sisu_syntax_highlighting.8.html</text:a>&gt;</text:p>
      <text:p text:style-name="P11">&lt;<text:a xlink:type="simple" xlink:href="http://www.jus.uio.no/sisu/man/sisu_vim.7.html">http://www.jus.uio.no/sisu/man/sisu_vim.7.html</text:a>&gt;</text:p>
      <text:p text:style-name="P11">&lt;<text:a xlink:type="simple" xlink:href="http://www.jus.uio.no/sisu/man/sisu_webrick.1.html">http://www.jus.uio.no/sisu/man/sisu_webrick.1.html</text:a>&gt;</text:p>
      <text:h text:style-name="Heading_20_4" text:outline-level="4">Metadata</text:h>
      <text:p text:style-name="P1">Document Manifest @ &lt;<text:a xlink:type="simple" xlink:href="http://www.jus.uio.no/sisu/sisu_manual/sisu_help_sources/sisu_manifest.html">http://www.jus.uio.no/sisu/sisu_manual/sisu_help_sources/sisu_manifest.html</text:a>&gt;</text:p>
      <text:p text:style-name="P1"><text:span text:style-name="T1">Dublin Core</text:span> (DC)</text:p>
      <text:p text:style-name="P1"><text:span text:style-name="T2">DC tags included with this document are provided here.</text:span></text:p>
      <text:p text:style-name="P1">DC Title: <text:span text:style-name="T3">SiSU - Referenc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help_sources.sst</text:span></text:p>
      <text:p text:style-name="P1">Filetype: <text:span text:style-name="T3">SiSU text insert 0.58</text:span></text:p>
      <text:p text:style-name="P1">Sourcefile Digest, MD5(sisu_help_sources.sst)= <text:span text:style-name="T3">ff6812b3008391d7a20d777bbbeb3ec1</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00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help_sources/sisu_manifest.html">http://www.jus.uio.no/sisu/sisu_help_sourc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