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HG Mincho Light J" svg:font-family="'HG Mincho Light J', 'MS Mincho', 'HG Mincho J', 'HG Mincho L', 'HG Mincho', Mincho, 'MS PMincho', 'HG Mincho Light J', 'MS Gothic', 'HG Gothic J', 'HG Gothic B', 'HG Gothic', Gothic, 'MS PGothic', 'Andale Sans UI', 'Arial Unicode MS', 'Lucida Sans Unicode', Tahoma" style:font-pitch="variable"/>
    <style:font-face style:name="Nimbus Sans L" svg:font-family="'Nimbus Sans L'" style:font-pitch="variable"/>
    <style:font-face style:name="Tahoma" svg:font-family="Tahoma, Lucidasans, 'Lucida Sans', 'Arial Unicode MS'" style:font-pitch="variable"/>
    <style:font-face style:name="Nimbus Roman No9 L" svg:font-family="'Nimbus Roman No9 L'" style:font-family-generic="roman" style:font-pitch="variable"/>
    <style:font-face style:name="Bitstream Vera Sans" svg:font-family="'Bitstream Vera Sans'" style:font-family-generic="swiss" style:font-pitch="variable"/>
  </office:font-face-decls>
  <office:automatic-styles>
    <style:style style:name="P1" style:family="paragraph" style:parent-style-name="Standard">
      <style:paragraph-properties fo:margin-top="0.199cm" fo:margin-bottom="0.199cm" fo:line-height="150%" fo:text-align="justify" style:justify-single-word="false"/>
    </style:style>
    <style:style style:name="P2" style:family="paragraph" style:parent-style-name="Standard">
      <style:paragraph-properties fo:margin-top="0.199cm" fo:margin-bottom="0.199cm" fo:line-height="150%" fo:text-align="justify" style:justify-single-word="false"/>
    </style:style>
    <style:style style:name="P3" style:family="paragraph" style:parent-style-name="Standard">
      <style:paragraph-properties fo:margin-top="0.199cm" fo:margin-bottom="0.199cm" fo:line-height="150%" fo:text-align="justify" style:justify-single-word="false"/>
    </style:style>
    <style:style style:name="P4" style:family="paragraph" style:parent-style-name="Standard">
      <style:paragraph-properties fo:margin-top="0cm" fo:margin-bottom="0cm" fo:line-height="100%" fo:text-align="justify" style:justify-single-word="false"/>
    </style:style>
    <style:style style:name="P5" style:family="paragraph" style:parent-style-name="Standard">
      <style:paragraph-properties fo:margin-top="0cm" fo:margin-bottom="0cm" fo:line-height="100%" fo:text-align="start" style:justify-single-word="false"/>
    </style:style>
    <style:style style:name="P6" style:family="paragraph" style:parent-style-name="Standard">
      <style:paragraph-properties fo:break-before="page"/>
    </style:style>
    <style:style style:name="P7" style:family="paragraph" style:parent-style-name="Table_20_Contents">
      <style:paragraph-properties fo:text-align="justify" style:justify-single-word="false"/>
    </style:style>
    <style:style style:name="P8" style:family="paragraph" style:parent-style-name="Standard">
      <style:paragraph-properties fo:break-before="page"/>
    </style:style>
    <style:style style:name="P9" style:family="paragraph" style:parent-style-name="Standard">
      <style:paragraph-properties fo:break-after="page"/>
    </style:style>
    <style:style style:name="P10" style:family="paragraph" style:parent-style-name="Standard">
      <style:paragraph-properties fo:margin-top="0.199cm" fo:margin-bottom="0.199cm" fo:line-height="150%" fo:text-align="justify" style:justify-single-word="false"/>
    </style:style>
    <style:style style:name="P11" style:family="paragraph" style:parent-style-name="Standard">
      <style:paragraph-properties fo:margin-top="0.199cm" fo:margin-bottom="0.199cm" fo:line-height="150%" fo:margin-left="1cm" fo:margin-right="0cm" fo:text-align="justify" style:justify-single-word="false" fo:text-indent="0cm" style:auto-text-indent="false"/>
    </style:style>
    <style:style style:name="P12" style:family="paragraph" style:parent-style-name="Standard">
      <style:paragraph-properties fo:margin-top="0.199cm" fo:margin-bottom="0.199cm" fo:line-height="150%" fo:margin-left="2cm" fo:margin-right="0cm" fo:text-align="justify" style:justify-single-word="false" fo:text-indent="0cm" style:auto-text-indent="false"/>
    </style:style>
    <style:style style:name="P13" style:family="paragraph" style:parent-style-name="Standard">
      <style:paragraph-properties fo:margin-top="0.199cm" fo:margin-bottom="0.199cm" fo:line-height="150%" fo:margin-left="3cm" fo:margin-right="0cm" fo:text-align="justify" style:justify-single-word="false" fo:text-indent="0cm" style:auto-text-indent="false"/>
    </style:style>
    <style:style style:name="P14" style:family="paragraph" style:parent-style-name="Standard">
      <style:paragraph-properties fo:margin-top="0.199cm" fo:margin-bottom="0.199cm" fo:line-height="150%" fo:margin-left="4cm" fo:margin-right="0cm" fo:text-align="justify" style:justify-single-word="false" fo:text-indent="0cm" style:auto-text-indent="false"/>
    </style:style>
    <style:style style:name="P15" style:family="paragraph" style:parent-style-name="Standard">
      <style:paragraph-properties fo:margin-top="0.199cm" fo:margin-bottom="0.199cm" fo:line-height="150%" fo:margin-left="5cm" fo:margin-right="0cm" fo:text-align="justify" style:justify-single-word="false" fo:text-indent="0cm" style:auto-text-indent="false"/>
    </style:style>
    <style:style style:name="P16" style:family="paragraph" style:parent-style-name="Standard">
      <style:paragraph-properties fo:margin-top="0.199cm" fo:margin-bottom="0.199cm" fo:line-height="150%" fo:margin-left="6cm" fo:margin-right="0cm" fo:text-align="justify" style:justify-single-word="false" fo:text-indent="0cm" style:auto-text-indent="false"/>
    </style:style>
    <style:style style:name="P17" style:family="paragraph" style:parent-style-name="Standard">
      <style:paragraph-properties fo:margin-top="0.199cm" fo:margin-bottom="0.199cm" fo:line-height="150%" fo:margin-left="7cm" fo:margin-right="0cm" fo:text-align="justify" style:justify-single-word="false" fo:text-indent="0cm" style:auto-text-indent="false"/>
    </style:style>
    <style:style style:name="P18" style:family="paragraph" style:parent-style-name="Standard">
      <style:paragraph-properties fo:margin-top="0.199cm" fo:margin-bottom="0.199cm" fo:line-height="150%" fo:margin-left="8cm" fo:margin-right="0cm" fo:text-align="justify" style:justify-single-word="false" fo:text-indent="0cm" style:auto-text-indent="false"/>
    </style:style>
    <style:style style:name="P19" style:family="paragraph" style:parent-style-name="Standard">
      <style:paragraph-properties fo:margin-top="0.199cm" fo:margin-bottom="0.199cm" fo:line-height="150%" fo:margin-left="8cm" fo:margin-right="0cm" fo:text-align="justify" style:justify-single-word="false" fo:text-indent="0cm" style:auto-text-indent="false"/>
    </style:style>
    <style:style style:name="T1" style:family="text">
      <style:text-properties fo:font-weight="bold" style:font-weight-asian="bold" style:font-weight-complex="bold"/>
    </style:style>
    <style:style style:name="T2" style:family="text">
      <style:text-properties fo:font-style="italic" style:font-style-asian="italic" style:font-style-complex="italic"/>
    </style:style>
    <style:style style:name="T3" style:family="text">
      <style:text-properties style:text-underline-style="solid" style:text-underline-width="auto" style:text-underline-color="font-color"/>
    </style:style>
    <style:style style:name="T4" style:family="text">
      <style:text-properties style:text-position="super 58%"/>
    </style:style>
    <style:style style:name="T5" style:family="text">
      <style:text-properties style:text-position="sub 58%"/>
    </style:style>
    <style:style style:name="T6" style:family="text">
      <style:text-properties style:font-name="Courier 10 Pitch" fo:font-size="12pt"/>
    </style:style>
    <style:style style:name="fr1" style:family="graphic" style:parent-style-name="Graphics">
      <style:graphic-properties style:wrap="none" style:horizontal-pos="left" style:horizontal-rel="paragraph" style:mirror="none" fo:clip="rect(0cm 0cm 0cm 0cm)" draw:luminance="0%" draw:contrast="0%" draw:red="0%" draw:green="0%" draw:blue="0%" draw:gamma="100%" draw:color-inversion="false" draw:image-opacity="100%" draw:color-mode="standard"/>
    </style:style>
    <style:style style:name="gr1" style:family="graphic">
      <style:graphic-properties draw:stroke="none" draw:fill="none" draw:textarea-horizontal-align="center" draw:textarea-vertical-align="middle" draw:color-mode="standard" draw:luminance="0%" draw:contrast="0%" draw:gamma="100%" draw:red="0%" draw:green="0%" draw:blue="0%" fo:clip="rect(0cm 0cm 0cm 0cm)" draw:image-opacity="100%" style:mirror="none" style:run-through="background" style:wrap="none" style:vertical-pos="top" style:vertical-rel="baseline" style:horizontal-pos="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cm 0cm 0cm 0cm)" draw:image-opacity="100%" style:mirror="none" style:run-through="background" style:wrap="none" style:vertical-pos="middle" style:vertical-rel="baseline" style:horizontal-pos="left" style:horizontal-rel="paragraph" draw:wrap-influence-on-position="once-concurrent" style:flow-with-text="fals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1" text:outline-level="1">SiSU - References,<br/> Ralph Amissah</text:h>
      <text:h text:style-name="Heading_20_2" text:outline-level="2">SiSU Help Sources</text:h>
      <text:h text:style-name="Heading_20_4" text:outline-level="4">1. Help Sources</text:h>
      <text:p text:style-name="P1">For a summary of alternative ways to get help on <text:span text:style-name="T1">SiSU</text:span> try one of the following:</text:p>
      <text:p text:style-name="P1"><text:span text:style-name="T1">man page</text:span></text:p>
      <text:p text:style-name="P11">man sisu_help</text:p>
      <text:p text:style-name="P1"><text:span text:style-name="T1">man2html</text:span></text:p>
      <text:p text:style-name="P11">&lt;<text:a xlink:type="simple" xlink:href="file:///usr/share/doc/sisu/html/sisu_help.1.html">file:///usr/share/doc/sisu/html/sisu_help.1.html</text:a>&gt;</text:p>
      <text:p text:style-name="P11">&lt;<text:a xlink:type="simple" xlink:href="http://www.jus.uio.no/sisu/man/sisu_help.1.html">http://www.jus.uio.no/sisu/man/sisu_help.1.html</text:a>&gt;</text:p>
      <text:p text:style-name="P1"><text:span text:style-name="T1">sisu generated output - links to html</text:span></text:p>
      <text:p text:style-name="P11">&lt;<text:a xlink:type="simple" xlink:href="file:///usr/share/doc/sisu/sisu_manual/sisu_help/index.html">file:///usr/share/doc/sisu/sisu_manual/sisu_help/index.html</text:a>&gt;</text:p>
      <text:p text:style-name="P11">&lt;<text:a xlink:type="simple" xlink:href="http://sisudoc.org/sisu_manual/sisu_help/index.html">http://sisudoc.org/sisu_manual/sisu_help/index.html</text:a>&gt;</text:p>
      <text:p text:style-name="P11">&lt;<text:a xlink:type="simple" xlink:href="http://www.jus.uio.no/sisu/sisu_manual/sisu_help/index.html">http://www.jus.uio.no/sisu/sisu_manual/sisu_help/index.html</text:a>&gt;</text:p>
      <text:p text:style-name="P1"><text:span text:style-name="T1">help sources lists</text:span></text:p>
      <text:p text:style-name="P1">Alternative sources for this help sources page listed here:</text:p>
      <text:p text:style-name="P11">man sisu_help_sources</text:p>
      <text:p text:style-name="P11">&lt;<text:a xlink:type="simple" xlink:href="file:///usr/share/doc/sisu/sisu_manual/sisu_help_sources/index.html">file:///usr/share/doc/sisu/sisu_manual/sisu_help_sources/index.html</text:a>&gt;</text:p>
      <text:p text:style-name="P11">&lt;<text:a xlink:type="simple" xlink:href="file:///usr/share/doc/sisu/html/sisu_help_sources/index.html">file:///usr/share/doc/sisu/html/sisu_help_sources/index.html</text:a>&gt;</text:p>
      <text:p text:style-name="P11">&lt;<text:a xlink:type="simple" xlink:href="http://sisudoc.org/sisu_manual/sisu_help_sources/index.html">http://sisudoc.org/sisu_manual/sisu_help_sources/index.html</text:a>&gt;</text:p>
      <text:p text:style-name="P11">&lt;<text:a xlink:type="simple" xlink:href="http://www.jus.uio.no/sisu/sisu_manual/sisu_help_sources/index.html">http://www.jus.uio.no/sisu/sisu_manual/sisu_help_sources/index.html</text:a>&gt;</text:p>
      <text:h text:style-name="Heading_20_5" text:outline-level="5">1.1 man pages</text:h>
      <text:h text:style-name="Heading_20_6" text:outline-level="6">1.1.1 man</text:h>
      <text:p text:style-name="P11">man sisu</text:p>
      <text:p text:style-name="P11">man sisu_commands</text:p>
      <text:p text:style-name="P11">man 7 sisu_complete</text:p>
      <text:p text:style-name="P11">man sisu_configuration</text:p>
      <text:p text:style-name="P11">man 8 sisu_faq</text:p>
      <text:p text:style-name="P11">man sisu_filetypes</text:p>
      <text:p text:style-name="P11">man sisu_help</text:p>
      <text:p text:style-name="P11">man sisu_help_sources</text:p>
      <text:p text:style-name="P11">man 8 sisu_howto</text:p>
      <text:p text:style-name="P11">man sisu_introduction</text:p>
      <text:p text:style-name="P11">man sisu_markup</text:p>
      <text:p text:style-name="P11">man sisu_output_overview</text:p>
      <text:p text:style-name="P11">man 7 sisu_pdf</text:p>
      <text:p text:style-name="P11">man 7 sisu_postgresql</text:p>
      <text:p text:style-name="P11">man 8 sisu_quickstart</text:p>
      <text:p text:style-name="P11">man 8 sisu_remote</text:p>
      <text:p text:style-name="P11">man 8 sisu_search</text:p>
      <text:p text:style-name="P11">man sisu_skin</text:p>
      <text:p text:style-name="P11">man 7 sisu_sqlite</text:p>
      <text:p text:style-name="P11">man 8 sisu_syntax_highlighting</text:p>
      <text:p text:style-name="P11">man 7 sisu_vim</text:p>
      <text:p text:style-name="P11">man sisu_webrick</text:p>
      <text:h text:style-name="Heading_20_5" text:outline-level="5">1.2 sisu generated output - links to html</text:h>
      <text:p text:style-name="P1">Note <text:span text:style-name="T1">SiSU</text:span> documentation is prepared in <text:span text:style-name="T1">SiSU</text:span> and output is available in multiple formats including amongst others html, pdf, and odf which may be also be accessed via the html pages<text:note text:id="ftn1" text:note-class="footnote"><text:note-citation>1</text:note-citation><text:note-body><text:p text:style-name="Footnote"> named index.html or more extensively through sisu_manifest.html </text:p><text:p text:style-name="Footnote"/></text:note-body></text:note></text:p>
      <text:h text:style-name="Heading_20_6" text:outline-level="6">1.2.1 locally installed</text:h>
      <text:p text:style-name="P1">&lt;<text:a xlink:type="simple" xlink:href="file:///usr/share/doc/sisu/sisu_manual/sisu_manual/index.html">file:///usr/share/doc/sisu/sisu_manual/sisu_manual/index.html</text:a>&gt;</text:p>
      <text:p text:style-name="P1">&lt;<text:a xlink:type="simple" xlink:href="file:///usr/share/doc/sisu/sisu_manual/sisu_help/index.html">file:///usr/share/doc/sisu/sisu_manual/sisu_help/index.html</text:a>&gt;</text:p>
      <text:p text:style-name="P1">&lt;<text:a xlink:type="simple" xlink:href="file:///usr/share/doc/sisu/sisu_manual/sisu_help_sources/index.html">file:///usr/share/doc/sisu/sisu_manual/sisu_help_sources/index.html</text:a>&gt;</text:p>
      <text:p text:style-name="P11">/usr/share/doc/sisu/sisu_manual/sisu/index.html</text:p>
      <text:p text:style-name="P11">/usr/share/doc/sisu/sisu_manual/sisu_commands/index.html</text:p>
      <text:p text:style-name="P11">/usr/share/doc/sisu/sisu_manual/sisu_complete/index.html</text:p>
      <text:p text:style-name="P11">/usr/share/doc/sisu/sisu_manual/sisu_configuration/index.html</text:p>
      <text:p text:style-name="P11">/usr/share/doc/sisu/sisu_manual/sisu_description/index.html</text:p>
      <text:p text:style-name="P11">/usr/share/doc/sisu/sisu_manual/sisu_examples/index.html</text:p>
      <text:p text:style-name="P11">/usr/share/doc/sisu/sisu_manual/sisu_faq/index.html</text:p>
      <text:p text:style-name="P11">/usr/share/doc/sisu/sisu_manual/sisu_filetypes/index.html</text:p>
      <text:p text:style-name="P11">/usr/share/doc/sisu/sisu_manual/sisu_help/index.html</text:p>
      <text:p text:style-name="P11">/usr/share/doc/sisu/sisu_manual/sisu_help_sources/index.html</text:p>
      <text:p text:style-name="P11">/usr/share/doc/sisu/sisu_manual/sisu_howto/index.html</text:p>
      <text:p text:style-name="P11">/usr/share/doc/sisu/sisu_manual/sisu_introduction/index.html</text:p>
      <text:p text:style-name="P11">/usr/share/doc/sisu/sisu_manual/sisu_manual/index.html</text:p>
      <text:p text:style-name="P11">/usr/share/doc/sisu/sisu_manual/sisu_markup/index.html</text:p>
      <text:p text:style-name="P11">/usr/share/doc/sisu/sisu_manual/sisu_output_overview/index.html</text:p>
      <text:p text:style-name="P11">/usr/share/doc/sisu/sisu_manual/sisu_pdf/index.html</text:p>
      <text:p text:style-name="P11">/usr/share/doc/sisu/sisu_manual/sisu_postgresql/index.html</text:p>
      <text:p text:style-name="P11">/usr/share/doc/sisu/sisu_manual/sisu_quickstart/index.html</text:p>
      <text:p text:style-name="P11">/usr/share/doc/sisu/sisu_manual/sisu_remote/index.html</text:p>
      <text:p text:style-name="P11">/usr/share/doc/sisu/sisu_manual/sisu_search/index.html</text:p>
      <text:p text:style-name="P11">/usr/share/doc/sisu/sisu_manual/sisu_skin/index.html</text:p>
      <text:p text:style-name="P11">/usr/share/doc/sisu/sisu_manual/sisu_sqlite/index.html</text:p>
      <text:p text:style-name="P11">/usr/share/doc/sisu/sisu_manual/sisu_syntax_highlighting/index.html</text:p>
      <text:p text:style-name="P11">/usr/share/doc/sisu/sisu_manual/sisu_vim/index.html</text:p>
      <text:p text:style-name="P11">/usr/share/doc/sisu/sisu_manual/sisu_webrick/index.html</text:p>
      <text:h text:style-name="Heading_20_6" text:outline-level="6">1.2.2 www.sisudoc.org</text:h>
      <text:p text:style-name="P1">&lt;<text:a xlink:type="simple" xlink:href="http://sisudoc.org/sisu_manual/sisu_manual/index.html">http://sisudoc.org/sisu_manual/sisu_manual/index.html</text:a>&gt;</text:p>
      <text:p text:style-name="P11">&lt;<text:a xlink:type="simple" xlink:href="http://sisudoc.org/sisu_manual/sisu/index.html">http://sisudoc.org/sisu_manual/sisu/index.html</text:a>&gt;</text:p>
      <text:p text:style-name="P11">&lt;<text:a xlink:type="simple" xlink:href="http://sisudoc.org/sisu_manual/sisu_commands/index.html">http://sisudoc.org/sisu_manual/sisu_commands/index.html</text:a>&gt;</text:p>
      <text:p text:style-name="P11">&lt;<text:a xlink:type="simple" xlink:href="http://sisudoc.org/sisu_manual/sisu_complete/index.html">http://sisudoc.org/sisu_manual/sisu_complete/index.html</text:a>&gt;</text:p>
      <text:p text:style-name="P11">&lt;<text:a xlink:type="simple" xlink:href="http://sisudoc.org/sisu_manual/sisu_configuration/index.html">http://sisudoc.org/sisu_manual/sisu_configuration/index.html</text:a>&gt;</text:p>
      <text:p text:style-name="P11">&lt;<text:a xlink:type="simple" xlink:href="http://sisudoc.org/sisu_manual/sisu_description/index.html">http://sisudoc.org/sisu_manual/sisu_description/index.html</text:a>&gt;</text:p>
      <text:p text:style-name="P11">&lt;<text:a xlink:type="simple" xlink:href="http://sisudoc.org/sisu_manual/sisu_examples/index.html">http://sisudoc.org/sisu_manual/sisu_examples/index.html</text:a>&gt;</text:p>
      <text:p text:style-name="P11">&lt;<text:a xlink:type="simple" xlink:href="http://sisudoc.org/sisu_manual/sisu_faq/index.html">http://sisudoc.org/sisu_manual/sisu_faq/index.html</text:a>&gt;</text:p>
      <text:p text:style-name="P11">&lt;<text:a xlink:type="simple" xlink:href="http://sisudoc.org/sisu_manual/sisu_filetypes/index.html">http://sisudoc.org/sisu_manual/sisu_filetypes/index.html</text:a>&gt;</text:p>
      <text:p text:style-name="P11">&lt;<text:a xlink:type="simple" xlink:href="http://sisudoc.org/sisu_manual/sisu_help/index.html">http://sisudoc.org/sisu_manual/sisu_help/index.html</text:a>&gt;</text:p>
      <text:p text:style-name="P11">&lt;<text:a xlink:type="simple" xlink:href="http://sisudoc.org/sisu_manual/sisu_help_sources/index.html">http://sisudoc.org/sisu_manual/sisu_help_sources/index.html</text:a>&gt;</text:p>
      <text:p text:style-name="P11">&lt;<text:a xlink:type="simple" xlink:href="http://sisudoc.org/sisu_manual/sisu_howto/index.html">http://sisudoc.org/sisu_manual/sisu_howto/index.html</text:a>&gt;</text:p>
      <text:p text:style-name="P11">&lt;<text:a xlink:type="simple" xlink:href="http://sisudoc.org/sisu_manual/sisu_introduction/index.html">http://sisudoc.org/sisu_manual/sisu_introduction/index.html</text:a>&gt;</text:p>
      <text:p text:style-name="P11">&lt;<text:a xlink:type="simple" xlink:href="http://sisudoc.org/sisu_manual/sisu_manual/index.html">http://sisudoc.org/sisu_manual/sisu_manual/index.html</text:a>&gt;</text:p>
      <text:p text:style-name="P11">&lt;<text:a xlink:type="simple" xlink:href="http://sisudoc.org/sisu_manual/sisu_markup/index.html">http://sisudoc.org/sisu_manual/sisu_markup/index.html</text:a>&gt;</text:p>
      <text:p text:style-name="P11">&lt;<text:a xlink:type="simple" xlink:href="http://sisudoc.org/sisu_manual/sisu_output_overview/index.html">http://sisudoc.org/sisu_manual/sisu_output_overview/index.html</text:a>&gt;</text:p>
      <text:p text:style-name="P11">&lt;<text:a xlink:type="simple" xlink:href="http://sisudoc.org/sisu_manual/sisu_pdf/index.html">http://sisudoc.org/sisu_manual/sisu_pdf/index.html</text:a>&gt;</text:p>
      <text:p text:style-name="P11">&lt;<text:a xlink:type="simple" xlink:href="http://sisudoc.org/sisu_manual/sisu_postgresql/index.html">http://sisudoc.org/sisu_manual/sisu_postgresql/index.html</text:a>&gt;</text:p>
      <text:p text:style-name="P11">&lt;<text:a xlink:type="simple" xlink:href="http://sisudoc.org/sisu_manual/sisu_quickstart/index.html">http://sisudoc.org/sisu_manual/sisu_quickstart/index.html</text:a>&gt;</text:p>
      <text:p text:style-name="P11">&lt;<text:a xlink:type="simple" xlink:href="http://sisudoc.org/sisu_manual/sisu_remote/index.html">http://sisudoc.org/sisu_manual/sisu_remote/index.html</text:a>&gt;</text:p>
      <text:p text:style-name="P11">&lt;<text:a xlink:type="simple" xlink:href="http://sisudoc.org/sisu_manual/sisu_search/index.html">http://sisudoc.org/sisu_manual/sisu_search/index.html</text:a>&gt;</text:p>
      <text:p text:style-name="P11">&lt;<text:a xlink:type="simple" xlink:href="http://sisudoc.org/sisu_manual/sisu_skin/index.html">http://sisudoc.org/sisu_manual/sisu_skin/index.html</text:a>&gt;</text:p>
      <text:p text:style-name="P11">&lt;<text:a xlink:type="simple" xlink:href="http://sisudoc.org/sisu_manual/sisu_sqlite/index.html">http://sisudoc.org/sisu_manual/sisu_sqlite/index.html</text:a>&gt;</text:p>
      <text:p text:style-name="P11">&lt;<text:a xlink:type="simple" xlink:href="http://sisudoc.org/sisu_manual/sisu_syntax_highlighting/index.html">http://sisudoc.org/sisu_manual/sisu_syntax_highlighting/index.html</text:a>&gt;</text:p>
      <text:p text:style-name="P11">&lt;<text:a xlink:type="simple" xlink:href="http://sisudoc.org/sisu_manual/sisu_vim/index.html">http://sisudoc.org/sisu_manual/sisu_vim/index.html</text:a>&gt;</text:p>
      <text:p text:style-name="P11">&lt;<text:a xlink:type="simple" xlink:href="http://sisudoc.org/sisu_manual/sisu_webrick/index.html">http://sisudoc.org/sisu_manual/sisu_webrick/index.html</text:a>&gt;</text:p>
      <text:h text:style-name="Heading_20_6" text:outline-level="6">1.2.3 www.jus.uio.no/sisu</text:h>
      <text:p text:style-name="P1">&lt;<text:a xlink:type="simple" xlink:href="http://www.jus.uio.no/sisu/sisu_manual/sisu_manual/index.html">http://www.jus.uio.no/sisu/sisu_manual/sisu_manual/index.html</text:a>&gt;</text:p>
      <text:p text:style-name="P11">&lt;<text:a xlink:type="simple" xlink:href="http://www.jus.uio.no/sisu/sisu_manual/sisu/index.html">http://www.jus.uio.no/sisu/sisu_manual/sisu/index.html</text:a>&gt;</text:p>
      <text:p text:style-name="P11">&lt;<text:a xlink:type="simple" xlink:href="http://www.jus.uio.no/sisu/sisu_manual/sisu_commands/index.html">http://www.jus.uio.no/sisu/sisu_manual/sisu_commands/index.html</text:a>&gt;</text:p>
      <text:p text:style-name="P11">&lt;<text:a xlink:type="simple" xlink:href="http://www.jus.uio.no/sisu/sisu_manual/sisu_complete/index.html">http://www.jus.uio.no/sisu/sisu_manual/sisu_complete/index.html</text:a>&gt;</text:p>
      <text:p text:style-name="P11">&lt;<text:a xlink:type="simple" xlink:href="http://www.jus.uio.no/sisu/sisu_manual/sisu_configuration/index.html">http://www.jus.uio.no/sisu/sisu_manual/sisu_configuration/index.html</text:a>&gt;</text:p>
      <text:p text:style-name="P11">&lt;<text:a xlink:type="simple" xlink:href="http://www.jus.uio.no/sisu/sisu_manual/sisu_description/index.html">http://www.jus.uio.no/sisu/sisu_manual/sisu_description/index.html</text:a>&gt;</text:p>
      <text:p text:style-name="P11">&lt;<text:a xlink:type="simple" xlink:href="http://www.jus.uio.no/sisu/sisu_manual/sisu_examples/index.html">http://www.jus.uio.no/sisu/sisu_manual/sisu_examples/index.html</text:a>&gt;</text:p>
      <text:p text:style-name="P11">&lt;<text:a xlink:type="simple" xlink:href="http://www.jus.uio.no/sisu/sisu_manual/sisu_faq/index.html">http://www.jus.uio.no/sisu/sisu_manual/sisu_faq/index.html</text:a>&gt;</text:p>
      <text:p text:style-name="P11">&lt;<text:a xlink:type="simple" xlink:href="http://www.jus.uio.no/sisu/sisu_manual/sisu_filetypes/index.html">http://www.jus.uio.no/sisu/sisu_manual/sisu_filetypes/index.html</text:a>&gt;</text:p>
      <text:p text:style-name="P11">&lt;<text:a xlink:type="simple" xlink:href="http://www.jus.uio.no/sisu/sisu_manual/sisu_help/index.html">http://www.jus.uio.no/sisu/sisu_manual/sisu_help/index.html</text:a>&gt;</text:p>
      <text:p text:style-name="P11">&lt;<text:a xlink:type="simple" xlink:href="http://www.jus.uio.no/sisu/sisu_manual/sisu_help_sources/index.html">http://www.jus.uio.no/sisu/sisu_manual/sisu_help_sources/index.html</text:a>&gt;</text:p>
      <text:p text:style-name="P11">&lt;<text:a xlink:type="simple" xlink:href="http://www.jus.uio.no/sisu/sisu_manual/sisu_howto/index.html">http://www.jus.uio.no/sisu/sisu_manual/sisu_howto/index.html</text:a>&gt;</text:p>
      <text:p text:style-name="P11">&lt;<text:a xlink:type="simple" xlink:href="http://www.jus.uio.no/sisu/sisu_manual/sisu_introduction/index.html">http://www.jus.uio.no/sisu/sisu_manual/sisu_introduction/index.html</text:a>&gt;</text:p>
      <text:p text:style-name="P11">&lt;<text:a xlink:type="simple" xlink:href="http://www.jus.uio.no/sisu/sisu_manual/sisu_manual/index.html">http://www.jus.uio.no/sisu/sisu_manual/sisu_manual/index.html</text:a>&gt;</text:p>
      <text:p text:style-name="P11">&lt;<text:a xlink:type="simple" xlink:href="http://www.jus.uio.no/sisu/sisu_manual/sisu_markup/index.html">http://www.jus.uio.no/sisu/sisu_manual/sisu_markup/index.html</text:a>&gt;</text:p>
      <text:p text:style-name="P11">&lt;<text:a xlink:type="simple" xlink:href="http://www.jus.uio.no/sisu/sisu_manual/sisu_output_overview/index.html">http://www.jus.uio.no/sisu/sisu_manual/sisu_output_overview/index.html</text:a>&gt;</text:p>
      <text:p text:style-name="P11">&lt;<text:a xlink:type="simple" xlink:href="http://www.jus.uio.no/sisu/sisu_manual/sisu_pdf/index.html">http://www.jus.uio.no/sisu/sisu_manual/sisu_pdf/index.html</text:a>&gt;</text:p>
      <text:p text:style-name="P11">&lt;<text:a xlink:type="simple" xlink:href="http://www.jus.uio.no/sisu/sisu_manual/sisu_postgresql/index.html">http://www.jus.uio.no/sisu/sisu_manual/sisu_postgresql/index.html</text:a>&gt;</text:p>
      <text:p text:style-name="P11">&lt;<text:a xlink:type="simple" xlink:href="http://www.jus.uio.no/sisu/sisu_manual/sisu_quickstart/index.html">http://www.jus.uio.no/sisu/sisu_manual/sisu_quickstart/index.html</text:a>&gt;</text:p>
      <text:p text:style-name="P11">&lt;<text:a xlink:type="simple" xlink:href="http://www.jus.uio.no/sisu/sisu_manual/sisu_remote/index.html">http://www.jus.uio.no/sisu/sisu_manual/sisu_remote/index.html</text:a>&gt;</text:p>
      <text:p text:style-name="P11">&lt;<text:a xlink:type="simple" xlink:href="http://www.jus.uio.no/sisu/sisu_manual/sisu_search/index.html">http://www.jus.uio.no/sisu/sisu_manual/sisu_search/index.html</text:a>&gt;</text:p>
      <text:p text:style-name="P11">&lt;<text:a xlink:type="simple" xlink:href="http://www.jus.uio.no/sisu/sisu_manual/sisu_skin/index.html">http://www.jus.uio.no/sisu/sisu_manual/sisu_skin/index.html</text:a>&gt;</text:p>
      <text:p text:style-name="P11">&lt;<text:a xlink:type="simple" xlink:href="http://www.jus.uio.no/sisu/sisu_manual/sisu_sqlite/index.html">http://www.jus.uio.no/sisu/sisu_manual/sisu_sqlite/index.html</text:a>&gt;</text:p>
      <text:p text:style-name="P11">&lt;<text:a xlink:type="simple" xlink:href="http://www.jus.uio.no/sisu/sisu_manual/sisu_syntax_highlighting/index.html">http://www.jus.uio.no/sisu/sisu_manual/sisu_syntax_highlighting/index.html</text:a>&gt;</text:p>
      <text:p text:style-name="P11">&lt;<text:a xlink:type="simple" xlink:href="http://www.jus.uio.no/sisu/sisu_manual/sisu_vim/index.html">http://www.jus.uio.no/sisu/sisu_manual/sisu_vim/index.html</text:a>&gt;</text:p>
      <text:p text:style-name="P11">&lt;<text:a xlink:type="simple" xlink:href="http://www.jus.uio.no/sisu/sisu_manual/sisu_webrick/index.html">http://www.jus.uio.no/sisu/sisu_manual/sisu_webrick/index.html</text:a>&gt;</text:p>
      <text:h text:style-name="Heading_20_6" text:outline-level="6">1.2.4 man2html</text:h>
      <text:h text:style-name="Heading_20_6" text:outline-level="6">1.2.5 locally installed</text:h>
      <text:p text:style-name="P1">&lt;<text:a xlink:type="simple" xlink:href="file:///usr/share/doc/sisu/html/sisu_manual.1.html">file:///usr/share/doc/sisu/html/sisu_manual.1.html</text:a>&gt;</text:p>
      <text:p text:style-name="P1">&lt;<text:a xlink:type="simple" xlink:href="file:///usr/share/doc/sisu/html/sisu_help.1.html">file:///usr/share/doc/sisu/html/sisu_help.1.html</text:a>&gt;</text:p>
      <text:p text:style-name="P1">&lt;<text:a xlink:type="simple" xlink:href="file:///usr/share/doc/sisu/html/sisu_help_sources.1.html">file:///usr/share/doc/sisu/html/sisu_help_sources.1.html</text:a>&gt;</text:p>
      <text:p text:style-name="P11">/usr/share/doc/sisu/html/sisu.1.html</text:p>
      <text:p text:style-name="P11">/usr/share/doc/sisu/html/sisu_commands.1.html</text:p>
      <text:p text:style-name="P11">/usr/share/doc/sisu/html/sisu_complete.7.html</text:p>
      <text:p text:style-name="P11">/usr/share/doc/sisu/html/sisu_configuration.1.html</text:p>
      <text:p text:style-name="P11">/usr/share/doc/sisu/html/sisu_faq.8.html</text:p>
      <text:p text:style-name="P11">/usr/share/doc/sisu/html/sisu_help.1.html</text:p>
      <text:p text:style-name="P11">/usr/share/doc/sisu/html/sisu_help_sources.1.html</text:p>
      <text:p text:style-name="P11">/usr/share/doc/sisu/html/sisu_howto.8.html</text:p>
      <text:p text:style-name="P11">/usr/share/doc/sisu/html/sisu_markup.1.html</text:p>
      <text:p text:style-name="P11">/usr/share/doc/sisu/html/sisu_pdf.7.html</text:p>
      <text:p text:style-name="P11">/usr/share/doc/sisu/html/sisu_postgresql.7.html</text:p>
      <text:p text:style-name="P11">/usr/share/doc/sisu/html/sisu_quickstart.8.html</text:p>
      <text:p text:style-name="P11">/usr/share/doc/sisu/html/sisu_remote.8.html</text:p>
      <text:p text:style-name="P11">/usr/share/doc/sisu/html/sisu_search.8.html</text:p>
      <text:p text:style-name="P11">/usr/share/doc/sisu/html/sisu_skin.1.html</text:p>
      <text:p text:style-name="P11">/usr/share/doc/sisu/html/sisu_sqlite.7.html</text:p>
      <text:p text:style-name="P11">/usr/share/doc/sisu/html/sisu_syntax_highlighting.8.html</text:p>
      <text:p text:style-name="P11">/usr/share/doc/sisu/html/sisu_vim.7.html</text:p>
      <text:p text:style-name="P11">/usr/share/doc/sisu/html/sisu_webrick.1.html</text:p>
      <text:h text:style-name="Heading_20_6" text:outline-level="6">1.2.6 www.sisudoc.org</text:h>
      <text:p text:style-name="P1">&lt;<text:a xlink:type="simple" xlink:href="http:///sisudoc.org/man/sisu_manual.1.html">http:///sisudoc.org/man/sisu_manual.1.html</text:a>&gt;</text:p>
      <text:p text:style-name="P1">&lt;<text:a xlink:type="simple" xlink:href="http:///sisudoc.org/man/sisu_help.1.html">http:///sisudoc.org/man/sisu_help.1.html</text:a>&gt;</text:p>
      <text:p text:style-name="P1">&lt;<text:a xlink:type="simple" xlink:href="http:///sisudoc.org/man/sisu_help_sources.1.html">http:///sisudoc.org/man/sisu_help_sources.1.html</text:a>&gt;</text:p>
      <text:p text:style-name="P11">&lt;<text:a xlink:type="simple" xlink:href="http://sisudoc.org/man/sisu.1.html">http://sisudoc.org/man/sisu.1.html</text:a>&gt;</text:p>
      <text:p text:style-name="P11">&lt;<text:a xlink:type="simple" xlink:href="http://sisudoc.org/man/sisu_commands.1.html">http://sisudoc.org/man/sisu_commands.1.html</text:a>&gt;</text:p>
      <text:p text:style-name="P11">&lt;<text:a xlink:type="simple" xlink:href="http://sisudoc.org/man/sisu_complete.7.html">http://sisudoc.org/man/sisu_complete.7.html</text:a>&gt;</text:p>
      <text:p text:style-name="P11">&lt;<text:a xlink:type="simple" xlink:href="http://sisudoc.org/man/sisu_configuration.1.html">http://sisudoc.org/man/sisu_configuration.1.html</text:a>&gt;</text:p>
      <text:p text:style-name="P11">&lt;<text:a xlink:type="simple" xlink:href="http://sisudoc.org/man/sisu_faq.8.html">http://sisudoc.org/man/sisu_faq.8.html</text:a>&gt;</text:p>
      <text:p text:style-name="P11">&lt;<text:a xlink:type="simple" xlink:href="http://sisudoc.org/man/sisu_help.1.html">http://sisudoc.org/man/sisu_help.1.html</text:a>&gt;</text:p>
      <text:p text:style-name="P11">&lt;<text:a xlink:type="simple" xlink:href="http://sisudoc.org/man/sisu_help_sources.1.html">http://sisudoc.org/man/sisu_help_sources.1.html</text:a>&gt;</text:p>
      <text:p text:style-name="P11">&lt;<text:a xlink:type="simple" xlink:href="http://sisudoc.org/man/sisu_howto.8.html">http://sisudoc.org/man/sisu_howto.8.html</text:a>&gt;</text:p>
      <text:p text:style-name="P11">&lt;<text:a xlink:type="simple" xlink:href="http://sisudoc.org/man/sisu_markup.1.html">http://sisudoc.org/man/sisu_markup.1.html</text:a>&gt;</text:p>
      <text:p text:style-name="P11">&lt;<text:a xlink:type="simple" xlink:href="http://sisudoc.org/man/sisu_pdf.7.html">http://sisudoc.org/man/sisu_pdf.7.html</text:a>&gt;</text:p>
      <text:p text:style-name="P11">&lt;<text:a xlink:type="simple" xlink:href="http://sisudoc.org/man/sisu_postgresql.7.html">http://sisudoc.org/man/sisu_postgresql.7.html</text:a>&gt;</text:p>
      <text:p text:style-name="P11">&lt;<text:a xlink:type="simple" xlink:href="http://sisudoc.org/man/sisu_quickstart.8.html">http://sisudoc.org/man/sisu_quickstart.8.html</text:a>&gt;</text:p>
      <text:p text:style-name="P11">&lt;<text:a xlink:type="simple" xlink:href="http://sisudoc.org/man/sisu_remote.8.html">http://sisudoc.org/man/sisu_remote.8.html</text:a>&gt;</text:p>
      <text:p text:style-name="P11">&lt;<text:a xlink:type="simple" xlink:href="http://sisudoc.org/man/sisu_search.8.html">http://sisudoc.org/man/sisu_search.8.html</text:a>&gt;</text:p>
      <text:p text:style-name="P11">&lt;<text:a xlink:type="simple" xlink:href="http://sisudoc.org/man/sisu_skin.1.html">http://sisudoc.org/man/sisu_skin.1.html</text:a>&gt;</text:p>
      <text:p text:style-name="P11">&lt;<text:a xlink:type="simple" xlink:href="http://sisudoc.org/man/sisu_sqlite.7.html">http://sisudoc.org/man/sisu_sqlite.7.html</text:a>&gt;</text:p>
      <text:p text:style-name="P11">&lt;<text:a xlink:type="simple" xlink:href="http://sisudoc.org/man/sisu_syntax_highlighting.8.html">http://sisudoc.org/man/sisu_syntax_highlighting.8.html</text:a>&gt;</text:p>
      <text:p text:style-name="P11">&lt;<text:a xlink:type="simple" xlink:href="http://sisudoc.org/man/sisu_vim.7.html">http://sisudoc.org/man/sisu_vim.7.html</text:a>&gt;</text:p>
      <text:p text:style-name="P11">&lt;<text:a xlink:type="simple" xlink:href="http://sisudoc.org/man/sisu_webrick.1.html">http://sisudoc.org/man/sisu_webrick.1.html</text:a>&gt;</text:p>
      <text:h text:style-name="Heading_20_6" text:outline-level="6">1.2.7 www.jus.uio.no/sisu</text:h>
      <text:p text:style-name="P1">&lt;<text:a xlink:type="simple" xlink:href="http://www.jus.uio.no/sisu/man/sisu_manual.1.html">http://www.jus.uio.no/sisu/man/sisu_manual.1.html</text:a>&gt;</text:p>
      <text:p text:style-name="P1">&lt;<text:a xlink:type="simple" xlink:href="http://www.jus.uio.no/sisu/man/sisu_help.1.html">http://www.jus.uio.no/sisu/man/sisu_help.1.html</text:a>&gt;</text:p>
      <text:p text:style-name="P1">&lt;<text:a xlink:type="simple" xlink:href="http://www.jus.uio.no/sisu/man/sisu_help_sources.1.html">http://www.jus.uio.no/sisu/man/sisu_help_sources.1.html</text:a>&gt;</text:p>
      <text:p text:style-name="P11">&lt;<text:a xlink:type="simple" xlink:href="http://www.jus.uio.no/sisu/man/sisu.1.html">http://www.jus.uio.no/sisu/man/sisu.1.html</text:a>&gt;</text:p>
      <text:p text:style-name="P11">&lt;<text:a xlink:type="simple" xlink:href="http://www.jus.uio.no/sisu/man/sisu_commands.1.html">http://www.jus.uio.no/sisu/man/sisu_commands.1.html</text:a>&gt;</text:p>
      <text:p text:style-name="P11">&lt;<text:a xlink:type="simple" xlink:href="http://www.jus.uio.no/sisu/man/sisu_complete.7.html">http://www.jus.uio.no/sisu/man/sisu_complete.7.html</text:a>&gt;</text:p>
      <text:p text:style-name="P11">&lt;<text:a xlink:type="simple" xlink:href="http://www.jus.uio.no/sisu/man/sisu_configuration.1.html">http://www.jus.uio.no/sisu/man/sisu_configuration.1.html</text:a>&gt;</text:p>
      <text:p text:style-name="P11">&lt;<text:a xlink:type="simple" xlink:href="http://www.jus.uio.no/sisu/man/sisu_faq.8.html">http://www.jus.uio.no/sisu/man/sisu_faq.8.html</text:a>&gt;</text:p>
      <text:p text:style-name="P11">&lt;<text:a xlink:type="simple" xlink:href="http://www.jus.uio.no/sisu/man/sisu_help.1.html">http://www.jus.uio.no/sisu/man/sisu_help.1.html</text:a>&gt;</text:p>
      <text:p text:style-name="P11">&lt;<text:a xlink:type="simple" xlink:href="http://www.jus.uio.no/sisu/man/sisu_help_sources.1.html">http://www.jus.uio.no/sisu/man/sisu_help_sources.1.html</text:a>&gt;</text:p>
      <text:p text:style-name="P11">&lt;<text:a xlink:type="simple" xlink:href="http://www.jus.uio.no/sisu/man/sisu_howto.8.html">http://www.jus.uio.no/sisu/man/sisu_howto.8.html</text:a>&gt;</text:p>
      <text:p text:style-name="P11">&lt;<text:a xlink:type="simple" xlink:href="http://www.jus.uio.no/sisu/man/sisu_markup.1.html">http://www.jus.uio.no/sisu/man/sisu_markup.1.html</text:a>&gt;</text:p>
      <text:p text:style-name="P11">&lt;<text:a xlink:type="simple" xlink:href="http://www.jus.uio.no/sisu/man/sisu_pdf.7.html">http://www.jus.uio.no/sisu/man/sisu_pdf.7.html</text:a>&gt;</text:p>
      <text:p text:style-name="P11">&lt;<text:a xlink:type="simple" xlink:href="http://www.jus.uio.no/sisu/man/sisu_postgresql.7.html">http://www.jus.uio.no/sisu/man/sisu_postgresql.7.html</text:a>&gt;</text:p>
      <text:p text:style-name="P11">&lt;<text:a xlink:type="simple" xlink:href="http://www.jus.uio.no/sisu/man/sisu_quickstart.8.html">http://www.jus.uio.no/sisu/man/sisu_quickstart.8.html</text:a>&gt;</text:p>
      <text:p text:style-name="P11">&lt;<text:a xlink:type="simple" xlink:href="http://www.jus.uio.no/sisu/man/sisu_remote.8.html">http://www.jus.uio.no/sisu/man/sisu_remote.8.html</text:a>&gt;</text:p>
      <text:p text:style-name="P11">&lt;<text:a xlink:type="simple" xlink:href="http://www.jus.uio.no/sisu/man/sisu_search.8.html">http://www.jus.uio.no/sisu/man/sisu_search.8.html</text:a>&gt;</text:p>
      <text:p text:style-name="P11">&lt;<text:a xlink:type="simple" xlink:href="http://www.jus.uio.no/sisu/man/sisu_skin.1.html">http://www.jus.uio.no/sisu/man/sisu_skin.1.html</text:a>&gt;</text:p>
      <text:p text:style-name="P11">&lt;<text:a xlink:type="simple" xlink:href="http://www.jus.uio.no/sisu/man/sisu_sqlite.7.html">http://www.jus.uio.no/sisu/man/sisu_sqlite.7.html</text:a>&gt;</text:p>
      <text:p text:style-name="P11">&lt;<text:a xlink:type="simple" xlink:href="http://www.jus.uio.no/sisu/man/sisu_syntax_highlighting.8.html">http://www.jus.uio.no/sisu/man/sisu_syntax_highlighting.8.html</text:a>&gt;</text:p>
      <text:p text:style-name="P11">&lt;<text:a xlink:type="simple" xlink:href="http://www.jus.uio.no/sisu/man/sisu_vim.7.html">http://www.jus.uio.no/sisu/man/sisu_vim.7.html</text:a>&gt;</text:p>
      <text:p text:style-name="P11">&lt;<text:a xlink:type="simple" xlink:href="http://www.jus.uio.no/sisu/man/sisu_webrick.1.html">http://www.jus.uio.no/sisu/man/sisu_webrick.1.html</text:a>&gt;</text:p>
      <text:h text:style-name="Heading_20_4" text:outline-level="4">Metadata</text:h>
      <text:p text:style-name="P1">Document Manifest @ &lt;<text:a xlink:type="simple" xlink:href="http://www.jus.uio.no/sisu/sisu_manual/sisu_help_sources/sisu_manifest.html">http://www.jus.uio.no/sisu/sisu_manual/sisu_help_sources/sisu_manifest.html</text:a>&gt;</text:p>
      <text:p text:style-name="P1"><text:span text:style-name="T1">Dublin Core</text:span> (DC)</text:p>
      <text:p text:style-name="P1"><text:span text:style-name="T2">DC tags included with this document are provided here.</text:span></text:p>
      <text:p text:style-name="P1">DC Title: <text:span text:style-name="T3">SiSU - References</text:span></text:p>
      <text:p text:style-name="P1">DC Creator: <text:span text:style-name="T3">Ralph Amissah</text:span></text:p>
      <text:p text:style-name="P1">DC Rights: <text:span text:style-name="T3">Copyright (C) Ralph Amissah 2007, part of SiSU documentation, License GPL 3</text:span></text:p>
      <text:p text:style-name="P1">DC Type: <text:span text:style-name="T3">information</text:span></text:p>
      <text:p text:style-name="P1">DC Date created: <text:span text:style-name="T3">2002-11-12</text:span></text:p>
      <text:p text:style-name="P1">DC Date issued: <text:span text:style-name="T3">2002-11-12</text:span></text:p>
      <text:p text:style-name="P1">DC Date available: <text:span text:style-name="T3">2002-11-12</text:span></text:p>
      <text:p text:style-name="P1">DC Date modified: <text:span text:style-name="T3">2007-09-16</text:span></text:p>
      <text:p text:style-name="P1">DC Date: <text:span text:style-name="T3">2007-09-16</text:span></text:p>
      <text:p text:style-name="P1"><text:span text:style-name="T1">Version Information</text:span></text:p>
      <text:p text:style-name="P1">Sourcefile: <text:span text:style-name="T3">sisu_help_sources.sst</text:span></text:p>
      <text:p text:style-name="P1">Filetype: <text:span text:style-name="T3">SiSU text insert 0.58</text:span></text:p>
      <text:p text:style-name="P1">Sourcefile Digest, MD5(sisu_help_sources.sst)= <text:span text:style-name="T3">ff6812b3008391d7a20d777bbbeb3ec1</text:span></text:p>
      <text:p text:style-name="P1">Skin_Digest: MD5(/home/ralph/grotto/theatre/dbld/sisu-dev/sisu/data/doc/sisu/sisu_markup_samples/sisu_manual/_sisu/skin/doc/skin_sisu_manual.rb)= <text:span text:style-name="T3">20fc43cf3eb6590bc3399a1aef65c5a9</text:span></text:p>
      <text:p text:style-name="P1"><text:span text:style-name="T1">Generated</text:span></text:p>
      <text:p text:style-name="P1">Document (metaverse) last generated: <text:span text:style-name="T3">Sun Sep 23 04:10:59 +0100 2007</text:span></text:p>
      <text:p text:style-name="P1">Generated by: <text:span text:style-name="T3">SiSU</text:span> <text:span text:style-name="T3">0.59.0</text:span> of 2007w38/0 (2007-09-23)</text:p>
      <text:p text:style-name="P1">Ruby version: <text:span text:style-name="T3"> ruby 1.8.6 (2007-06-07 patchlevel 36) [i486-linux]</text:span></text:p>
      <text:p text:style-name="P1">Available document outputs: <br/> &lt;<text:a xlink:type="simple" xlink:href="http://www.jus.uio.no/sisu/sisu_help_sources/sisu_manifest.html">http://www.jus.uio.no/sisu/sisu_help_sources/sisu_manifest.html</text:a>&gt;</text:p>
      <text:p text:style-name="P1">SiSU: &lt;<text:a xlink:type="simple" xlink:href="http://www.jus.uio.no/lm">www.jus.uio.no/sisu</text:a>&gt; and &lt;<text:a xlink:type="simple" xlink:href="http://www.sisudoc.org">www.sisudoc.org</text:a>&gt;</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HG Mincho Light J" svg:font-family="'HG Mincho Light J', 'MS Mincho', 'HG Mincho J', 'HG Mincho L', 'HG Mincho', Mincho, 'MS PMincho', 'HG Mincho Light J', 'MS Gothic', 'HG Gothic J', 'HG Gothic B', 'HG Gothic', Gothic, 'MS PGothic', 'Andale Sans UI', 'Arial Unicode MS', 'Lucida Sans Unicode', Tahoma" style:font-pitch="variable"/>
    <style:font-face style:name="Nimbus Sans L" svg:font-family="'Nimbus Sans L'" style:font-pitch="variable"/>
    <style:font-face style:name="Tahoma" svg:font-family="Tahoma, Lucidasans, 'Lucida Sans', 'Arial Unicode MS'" style:font-pitch="variable"/>
    <style:font-face style:name="Nimbus Roman No9 L" svg:font-family="'Nimbus Roman No9 L'" style:font-family-generic="roman" style:font-pitch="variable"/>
    <style:font-face style:name="Bitstream Vera Sans" svg:font-family="'Bitstream Vera Sans'" style:font-family-generic="swiss"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none" style:country-asian="none" style:font-size-complex="12pt" style:language-complex="none"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Nimbus Roman No9 L" fo:font-size="12pt" fo:language="en" fo:country="US" style:font-name-asian="Nimbus Sans L" style:font-size-asian="12pt" style:language-asian="none" style:country-asian="none" style:font-name-complex="Nimbus Sans L" style:font-size-complex="12pt" style:language-complex="none"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Bitstream Vera Sans" fo:font-size="14pt" style:font-name-asian="HG Mincho Light J" style:font-size-asian="14pt" style:font-name-complex="Tahoma" style:font-size-complex="14pt"/>
    </style:style>
    <style:style style:name="Heading_20_1" style:display-name="Heading 1" style:family="paragraph" style:parent-style-name="Heading" style:next-style-name="Text_20_body" style:class="text" style:default-outline-level="1">
      <style:text-properties fo:font-size="115%" fo:font-weight="bold" style:font-size-asian="115%" style:font-weight-asian="bold" style:font-size-complex="115%" style:font-weight-complex="bold"/>
    </style:style>
    <style:style style:name="Heading_20_4" style:display-name="Heading 4" style:family="paragraph" style:parent-style-name="Heading" style:next-style-name="Text_20_body" style:class="text" style:default-outline-level="4">
      <style:text-properties fo:font-size="85%" fo:font-style="italic" fo:font-weight="bold" style:font-size-asian="85%" style:font-style-asian="italic" style:font-weight-asian="bold" style:font-size-complex="85%" style:font-style-complex="italic" style:font-weight-complex="bold"/>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Footnote_20_Symbol" style:display-name="Footnote Symbol" style:family="text"/>
    <style:style style:name="Footnote_20_anchor" style:display-name="Footnote anchor" style:family="text">
      <style:text-properties style:text-position="super 58%"/>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1.9.125$Linux OpenOffice.org_project/680$Build-8825</meta:generator>
    <meta:creation-date>2005-10-05T12:01:42</meta:creation-date>
    <dc:date>2005-10-08T18:55:39</dc:date>
    <dc:language>en-US</dc:language>
    <meta:editing-cycles>4</meta:editing-cycles>
    <meta:editing-duration>PT6M10S</meta:editing-duration>
    <meta:user-defined meta:name="Info 1"/>
    <meta:user-defined meta:name="Info 2"/>
    <meta:user-defined meta:name="Info 3"/>
    <meta:user-defined meta:name="Info 4"/>
    <meta:document-statistic meta:table-count="0" meta:image-count="0" meta:object-count="0" meta:page-count="1" meta:paragraph-count="9" meta:word-count="328" meta:character-count="2376"/>
  </office:meta>
</office:document-meta>
</file>