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 information Structuring Universe - Manual [0.58],<br/> Ralph Amissah</text:h>
      <text:h text:style-name="Heading_20_2" text:outline-level="2">SiSU Help</text:h>
      <text:h text:style-name="Heading_20_4" text:outline-level="4">1. Help</text:h>
      <text:h text:style-name="Heading_20_5" text:outline-level="5">1.1 SiSU Manual</text:h>
      <text:p text:style-name="P1">The most up to date information on sisu should be contained in the sisu_manual, available at:</text:p>
      <text:p text:style-name="P11">&lt;<text:a xlink:type="simple" xlink:href="http://www.jus.uio.no/sisu/sisu_manual/">http://www.jus.uio.no/sisu/sisu_manual/</text:a>&gt;</text:p>
      <text:p text:style-name="P1">and (from <text:span text:style-name="T1">SiSU</text:span> 0.59 onwards) installed locally at:</text:p>
      <text:p text:style-name="P11">/usr/share/doc/sisu/sisu_manual/</text:p>
      <text:p text:style-name="P1">or equivalent directory</text:p>
      <text:p text:style-name="P1">Within the <text:span text:style-name="T1">SiSU</text:span> tarball at:</text:p>
      <text:p text:style-name="P11">./data/doc/sisu/sisu_manual/</text:p>
      <text:h text:style-name="Heading_20_5" text:outline-level="5">1.2 SiSU man pages</text:h>
      <text:p text:style-name="P1">If <text:span text:style-name="T1">SiSU</text:span> is installed on your system usual man commands should be available, try:</text:p>
      <text:p text:style-name="P11">man sisu</text:p>
      <text:p text:style-name="P11">man sisu_markup</text:p>
      <text:p text:style-name="P11">man sisu_commands</text:p>
      <text:p text:style-name="P1">Most <text:span text:style-name="T1">SiSU</text:span> man pages are generated directly from sisu documents that are used to prepare the sisu manual, the sources files for which are located within the <text:span text:style-name="T1">SiSU</text:span> tarball at:</text:p>
      <text:p text:style-name="P11">./data/doc/sisu/sisu_manual/</text:p>
      <text:p text:style-name="P1">Once installed, directory equivalent to:</text:p>
      <text:p text:style-name="P11">/usr/share/doc/sisu/sisu_manual/</text:p>
      <text:p text:style-name="P1">Available man pages are converted back to html using man2html:</text:p>
      <text:p text:style-name="P11">/usr/share/doc/sisu/html/</text:p>
      <text:p text:style-name="P11">./data/doc/sisu/html/</text:p>
      <text:p text:style-name="P1">The <text:span text:style-name="T1">SiSU</text:span> man pages can be viewed online at:<text:note text:id="ftn1" text:note-class="footnote"><text:note-citation>1</text:note-citation><text:note-body><text:p text:style-name="Footnote"> generated from source using rman<br/> &lt;<text:a xlink:type="simple" xlink:href="http://polyglotman.sourceforge.net/rman.html">http://polyglotman.sourceforge.net/rman.html</text:a>&gt; <br/> With regard to <text:span text:style-name="T1">SiSU</text:span> man pages the formatting generated for markup syntax is not quite right, for that you might prefer the links under:<br/> &lt;<text:a xlink:type="simple" xlink:href="http://www.jus.uio.no/sample">http://www.jus.uio.no/sample</text:a>&gt; </text:p><text:p text:style-name="Footnote"/></text:note-body></text:note></text:p>
      <text:p text:style-name="P1">An online version of the sisu man page is available here:</text:p>
      <text:p text:style-name="P1"><draw:frame draw:style-name="gr1" text:anchor-type="as-char" svg:width="0.22cm" svg:height="0.22cm" draw:z-index="2"><draw:image xlink:href="Pictures/bullet_09.png" xlink:type="simple" xlink:show="embed" xlink:actuate="onLoad"/></draw:frame> <text:a xlink:type="simple" xlink:href="http://www.jus.uio.no/sisu/man/">various sisu man pages</text:a> <text:note text:id="ftn2" text:note-class="footnote"><text:note-citation>2</text:note-citation><text:note-body><text:p text:style-name="Footnote"> &lt;<text:a xlink:type="simple" xlink:href="http://www.jus.uio.no/sisu/man/">http://www.jus.uio.no/sisu/man/</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1.html">sisu.1</text:a> <text:note text:id="ftn3" text:note-class="footnote"><text:note-citation>3</text:note-citation><text:note-body><text:p text:style-name="Footnote"> &lt;<text:a xlink:type="simple" xlink:href="http://www.jus.uio.no/sisu/man/sisu.1.html">http://www.jus.uio.no/sisu/man/sisu.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8.html">sisu.8</text:a> <text:note text:id="ftn4" text:note-class="footnote"><text:note-citation>4</text:note-citation><text:note-body><text:p text:style-name="Footnote"> &lt;<text:a xlink:type="simple" xlink:href="http://www.jus.uio.no/sisu/man/sisu.8.html">http://www.jus.uio.no/sisu/man/sisu.8.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examples.1.html">sisu_examples.1</text:a> <text:note text:id="ftn5" text:note-class="footnote"><text:note-citation>5</text:note-citation><text:note-body><text:p text:style-name="Footnote"> &lt;<text:a xlink:type="simple" xlink:href="http://www.jus.uio.no/sisu/man/sisu_examples.1.html">http://www.jus.uio.no/sisu/man/sisu_examples.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webrick.1.html">sisu_webrick.1</text:a> <text:note text:id="ftn6" text:note-class="footnote"><text:note-citation>6</text:note-citation><text:note-body><text:p text:style-name="Footnote"> &lt;<text:a xlink:type="simple" xlink:href="http://www.jus.uio.no/sisu/man/sisu_webrick.1.html">http://www.jus.uio.no/sisu/man/sisu_webrick.1.html</text:a>&gt; </text:p><text:p text:style-name="Footnote"/></text:note-body></text:note></text:p>
      <text:h text:style-name="Heading_20_5" text:outline-level="5">1.3 SiSU built-in interactive help</text:h>
      <text:p text:style-name="P1">This is particularly useful when current installation information is obtained as the interactive help is able to provide information on your sisu configuration and setup.</text:p>
      <text:p text:style-name="P11">sisu --help</text:p>
      <text:p text:style-name="P11">sisu --help [subject]</text:p>
      <text:p text:style-name="P12">sisu --help env [for feedback on the way your system is setup with regard to sisu]</text:p>
      <text:p text:style-name="P12">sisu -V [same as above command]</text:p>
      <text:p text:style-name="P12">sisu --help commands</text:p>
      <text:p text:style-name="P12">sisu --help markup</text:p>
      <text:p text:style-name="P1">Apart from real-time information on your current configuration the <text:span text:style-name="T1">SiSU</text:span> manual and man pages are likely to contain more up-to-date information than the sisu interactive help (for example on commands and markup).</text:p>
      <text:p text:style-name="P1">NOTE: Running the command sisu (alone without any flags, filenames or wildcards) brings up the interactive help, as does any sisu command that is not recognised. Enter to escape.</text:p>
      <text:h text:style-name="Heading_20_5" text:outline-level="5">1.4 Help Sources</text:h>
      <text:p text:style-name="P1">For lists of alternative help sources, see:</text:p>
      <text:p text:style-name="P1"><text:span text:style-name="T1">man page</text:span></text:p>
      <text:p text:style-name="P11">man sisu_help_sources</text:p>
      <text:p text:style-name="P1"><text:span text:style-name="T1">man2html</text:span></text:p>
      <text:p text:style-name="P11">/usr/share/doc/sisu/sisu_manual/sisu_help_sources/index.html</text:p>
      <text:p text:style-name="P1"><text:span text:style-name="T1">sisu generated html</text:span></text:p>
      <text:p text:style-name="P11">/usr/share/doc/sisu/html/sisu_help_sources/index.html</text:p>
      <text:p text:style-name="P11">&lt;<text:a xlink:type="simple" xlink:href="http://sisudoc.org/sisu_manual/sisu_help_sources/index.html">http://sisudoc.org/sisu_manual/sisu_help_sources/index.html</text:a>&gt;</text:p>
      <text:p text:style-name="P11">&lt;<text:a xlink:type="simple" xlink:href="http://www.jus.uio.no/sisu/sisu_manual/sisu_help_sources/index.html">http://www.jus.uio.no/sisu/sisu_manual/sisu_help_sources/index.html</text:a>&gt;</text:p>
      <text:h text:style-name="Heading_20_4" text:outline-level="4">Metadata</text:h>
      <text:p text:style-name="P1">Document Manifest @ &lt;<text:a xlink:type="simple" xlink:href="http://www.jus.uio.no/sisu/sisu_manual/sisu_help/sisu_manifest.html">http://www.jus.uio.no/sisu/sisu_manual/sisu_help/sisu_manifest.html</text:a>&gt;</text:p>
      <text:p text:style-name="P1"><text:span text:style-name="T1">Dublin Core</text:span> (DC)</text:p>
      <text:p text:style-name="P1"><text:span text:style-name="T2">DC tags included with this document are provided here.</text:span></text:p>
      <text:p text:style-name="P1">DC Title: <text:span text:style-name="T3">SiSU - SiSU information Structuring Universe - Manual [0.58]</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8-30</text:span></text:p>
      <text:p text:style-name="P1">DC Date: <text:span text:style-name="T3">2007-08-30</text:span></text:p>
      <text:p text:style-name="P1"><text:span text:style-name="T1">Version Information</text:span></text:p>
      <text:p text:style-name="P1">Sourcefile: <text:span text:style-name="T3">sisu_help.sst</text:span></text:p>
      <text:p text:style-name="P1">Filetype: <text:span text:style-name="T3">SiSU text 0.58</text:span></text:p>
      <text:p text:style-name="P1">Sourcefile Digest, MD5(sisu_help.sst)= <text:span text:style-name="T3">387208846e53080b55b39cf92b70aaa9</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0:58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help/sisu_manifest.html">http://www.jus.uio.no/sisu/sisu_help/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