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FAQ - Frequently Asked/Answered Questions,<br/> Ralph Amissah</text:h>
      <text:h text:style-name="Heading_20_4" text:outline-level="4">1. FAQ - Frequently Asked/Answered Questions</text:h>
      <text:h text:style-name="Heading_20_5" text:outline-level="5">1.1 Why are urls produced with the -v (and -u) flag that point to a web server on port 8081?</text:h>
      <text:p text:style-name="P1">Try the following rune:</text:p>
      <text:p text:style-name="P1"><draw:frame draw:style-name="gr1" text:anchor-type="as-char" svg:width="0.22cm" svg:height="0.22cm" draw:z-index="2"><draw:image xlink:href="Pictures/bullet_09.png" xlink:type="simple" xlink:show="embed" xlink:actuate="onLoad"/></draw:frame> sisu -W</text:p>
      <text:p text:style-name="P1">This should start the ruby webserver. It should be done after having produced some output as it scans the output directory for what to serve.</text:p>
      <text:h text:style-name="Heading_20_5" text:outline-level="5">1.2 I cannot find my output, where is it?</text:h>
      <text:p text:style-name="P1">The following should provide help on output paths:</text:p>
      <text:p text:style-name="P1"><draw:frame draw:style-name="gr1" text:anchor-type="as-char" svg:width="0.22cm" svg:height="0.22cm" draw:z-index="2"><draw:image xlink:href="Pictures/bullet_09.png" xlink:type="simple" xlink:show="embed" xlink:actuate="onLoad"/></draw:frame> sisu --help env</text:p>
      <text:p text:style-name="P1"><draw:frame draw:style-name="gr1" text:anchor-type="as-char" svg:width="0.22cm" svg:height="0.22cm" draw:z-index="2"><draw:image xlink:href="Pictures/bullet_09.png" xlink:type="simple" xlink:show="embed" xlink:actuate="onLoad"/></draw:frame> sisu -V [same as the previous command]</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draw:frame draw:style-name="gr1" text:anchor-type="as-char" svg:width="0.22cm" svg:height="0.22cm" draw:z-index="2"><draw:image xlink:href="Pictures/bullet_09.png" xlink:type="simple" xlink:show="embed" xlink:actuate="onLoad"/></draw:frame> sisu -U [filename]</text:p>
      <text:p text:style-name="P1"><draw:frame draw:style-name="gr1" text:anchor-type="as-char" svg:width="0.22cm" svg:height="0.22cm" draw:z-index="2"><draw:image xlink:href="Pictures/bullet_09.png" xlink:type="simple" xlink:show="embed" xlink:actuate="onLoad"/></draw:frame> man sisu</text:p>
      <text:h text:style-name="Heading_20_5" text:outline-level="5">1.3 I do not get any pdf output, why?</text:h>
      <text:p text:style-name="P1"><text:span text:style-name="T1">SiSU</text:span> produces LaTeX and pdflatex is run against that to generate pdf files.</text:p>
      <text:p text:style-name="P1">If you use <text:span text:style-name="T1">Debian</text:span> the following will install the required dependencies</text:p>
      <text:p text:style-name="P1"><draw:frame draw:style-name="gr1" text:anchor-type="as-char" svg:width="0.22cm" svg:height="0.22cm" draw:z-index="2"><draw:image xlink:href="Pictures/bullet_09.png" xlink:type="simple" xlink:show="embed" xlink:actuate="onLoad"/></draw:frame> aptitude install sisu-pdf</text:p>
      <text:p text:style-name="P1">the following packages are required: tetex-bin, tetex-extra, latex-ucs</text:p>
      <text:h text:style-name="Heading_20_5" text:outline-level="5">1.4 Where is the latex (or some other interim) output?</text:h>
      <text:p text:style-name="P1">Try adding -M (for maintenance) to your command flags, e.g.:</text:p>
      <text:p text:style-name="P1"><draw:frame draw:style-name="gr1" text:anchor-type="as-char" svg:width="0.22cm" svg:height="0.22cm" draw:z-index="2"><draw:image xlink:href="Pictures/bullet_09.png" xlink:type="simple" xlink:show="embed" xlink:actuate="onLoad"/></draw:frame> sisu -HpMv [filename]</text:p>
      <text:p text:style-name="P1">this should result in the interim processing output being retained, and information being provided on where to find it.</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should also provide some relevant information as to where it is placed.</text:p>
      <text:h text:style-name="Heading_20_5" text:outline-level="5">1.5 Why isn't SiSU markup XML</text:h>
      <text:p text:style-name="P1">I worked with text and (though I find XML immensely valuable) disliked noise ... better to sidestep the question and say:</text:p>
      <text:p text:style-name="P1"><text:span text:style-name="T1">SiSU</text:span> currently "understands" three XML input representations - or more accurately, converts from three forms of XML to native <text:span text:style-name="T1">SiSU</text:span> markup for processing. The three types correspond to SAX (structure described), DOM (structure embedded, whole document must be read before structure is correctly discernable) and node based (a tree) forms of XML document structure representation. Problem is I use them very seldom and check that all is as it should be with them seldom, so I would not be surprised if something breaks there, but as far as I know they are working. I will check and add an XML markup help page before the next release. There already is a bit of information in the man page under the title <text:span text:style-name="T1">SiSU</text:span> VERSION CONVERSION</text:p>
      <text:p text:style-name="P11">sisu --to-sax [filename/wildcard]</text:p>
      <text:p text:style-name="P11">sisu --to-dom [filename/wildcard]</text:p>
      <text:p text:style-name="P11">sisu --to-node [filename/wildcard]</text:p>
      <text:p text:style-name="P1">The XML should be well formed... must check, but lacks sensible headers. Suggestions welcome as to what to make of them. [For the present time I am satisfied that I can convert (both ways) between 3 forms of XML representation and <text:span text:style-name="T1">SiSU</text:span> markup].</text:p>
      <text:p text:style-name="P11">sisu --from-xml2sst [filename/wildcard]</text:p>
      <text:h text:style-name="Heading_20_5" text:outline-level="5">1.6 LaTeX claims to be a document preparation system for high-quality typesetting. Can the same be said about SiSU?</text:h>
      <text:p text:style-name="P1"><text:span text:style-name="T1">SiSU</text:span> is not really about type-setting.</text:p>
      <text:p text:style-name="P1">LaTeX is the ultimate computer instruction type-setting language for paper based publication.</text:p>
      <text:p text:style-name="P1">LaTeX is able to control just about everything that happens on page and pixel, position letters kerning, space variation between characters, words, paragraphs etc. formula.</text:p>
      <text:p text:style-name="P1"><text:span text:style-name="T1">SiSU</text:span> is not really about type-setting at all. It is about a lightweight markup instruction that provides enough information for an abstraction of the documents structure and objects, from which different forms of representation of the document can be generated.</text:p>
      <text:p text:style-name="P1"><text:span text:style-name="T1">SiSU</text:span> with very little markup instruction is able to produce relatively high quality pdf by virtue of being able to generate usable default LaTeX; it produces "quality" html by generating the html directly; likewise it populates an SQL database in a useful way with the document in object sized chunks and its meta-data. But <text:span text:style-name="T1">SiSU</text:span> works on an abstraction of the document's structure and content and custom builds suitable uniform output. The html for browser viewing and pdf for paper viewing/publishing are rather different things with different needs for layout - as indeed is what is needed to store information in a database in searchable objects.</text:p>
      <text:p text:style-name="P1">The pdfs or html produced for example by open office based on open document format and other office/word processor suits usually attempt to have similar looking outputs - your document rendered in html looks much the same, or in pdf... sisu is less this way, it seeks to have a starting point with as little information about appearance as possible, and to come up with the best possible appearance for each output that can be derived based on this minimal information.</text:p>
      <text:p text:style-name="P1">Where there are large document sets, it provides consistency in appearance in each output format for the documents.</text:p>
      <text:p text:style-name="P1">The excuse for going this way is, it is a waste of time to think much about appearance when working on substantive content, it is the substantive content that is relevant, not the way it looks beyond the basic informational tags - and yet you want to be able to take advantage of as many useful different ways of representing documents as are available, and for various types of output to to be/look as good as it can for each medium/format in which it is presented, (with different mediums having different focuses) and <text:span text:style-name="T1">SiSU</text:span> tries to achieve this from minimal markup.</text:p>
      <text:h text:style-name="Heading_20_5" text:outline-level="5">1.7 How do I create GIN or GiST index in Postgresql for use in SiSU</text:h>
      <text:p text:style-name="P1">This at present needs to be done "manually" and it is probably necessary to alter the sample search form. The following is a helpful response from one of the contributors of GiN to Postgresql Oleg Bartunov 2006-12-06:</text:p>
      <text:p text:style-name="P1">"I have tsearch2 slides which introduces tsearch2 &lt;<text:a xlink:type="simple" xlink:href="http://www.sai.msu.su/~megera/wiki/tsearch2slides">http://www.sai.msu.su/~megera/wiki/tsearch2slides</text:a>&gt;</text:p>
      <text:p text:style-name="P1">FTS in PostgreSQL is provided by tsearch2, which should works without any indices (GiST or GIN) ! Indices provide performance, not functionality.</text:p>
      <text:p text:style-name="P1">In your example I'd do ( simple way, just for demo):</text:p>
      <text:p text:style-name="P1"><text:span text:style-name="T1">0.</text:span> compile, install tsearch2 and load tsearch2 into your database</text:p>
      <text:p text:style-name="P11">cd contrib/tsearch2; make&amp;&amp;make&amp;&amp;install&amp;&amp;make installcheck; psql DB &lt; tsearch2.sql</text:p>
      <text:p text:style-name="P1"><text:span text:style-name="T1">1.</text:span> Add column fts, which holds tsvector</text:p>
      <text:p text:style-name="P11">alter table documents add column fts tsvector;</text:p>
      <text:p text:style-name="P1"><text:span text:style-name="T1">2.</text:span> Fill fts column</text:p>
      <text:p text:style-name="P11">update document set fts = to_tsvector(clean);</text:p>
      <text:p text:style-name="P1"><text:span text:style-name="T1">3.</text:span> create index - just for performance !</text:p>
      <text:p text:style-name="P11">create index fts_gin_idx on document using gin(fts);</text:p>
      <text:p text:style-name="P1"><text:span text:style-name="T1">4.</text:span> Run vacuum</text:p>
      <text:p text:style-name="P11">vacuum analyze document;</text:p>
      <text:p text:style-name="P1">That's all.</text:p>
      <text:p text:style-name="P1">Now you can search:</text:p>
      <text:p text:style-name="P1">select lid, metadata_tid, rank_cd(fts, q,2)as rank from document, plainto_tsquery('markup syntax') q where q @@ fts order by rank desc limit 10;</text:p>
      <text:h text:style-name="Heading_20_5" text:outline-level="5">1.8 Where is version 1.0?</text:h>
      <text:p text:style-name="P1"><text:span text:style-name="T1">SiSU</text:span> works pretty well as it is supposed to. Version 1.0 will have the current markup, and directory structure. At this point it is largely a matter of choice as to when the name change is made.</text:p>
      <text:p text:style-name="P1">The feature set for html,<text:note text:id="ftn1" text:note-class="footnote"><text:note-citation>1</text:note-citation><text:note-body><text:p text:style-name="Footnote"> html w3c compliance has been largely met. </text:p><text:p text:style-name="Footnote"/></text:note-body></text:note> LaTeX/pdf and opendocument is in place. XML, and plaintext are in order.</text:p>
      <text:p text:style-name="P1">html and LaTeX/pdf may be regarded as reference copy outputs</text:p>
      <text:p text:style-name="P1">With regard to the populating of sql databases (postgresql and sqlite), there is a bit to be done.</text:p>
      <text:p text:style-name="P1">We are still almost there.</text:p>
      <text:h text:style-name="Heading_20_4" text:outline-level="4">Metadata</text:h>
      <text:p text:style-name="P1">Document Manifest @ &lt;<text:a xlink:type="simple" xlink:href="http://www.jus.uio.no/sisu/sisu_manual/sisu_faq/sisu_manifest.html">http://www.jus.uio.no/sisu/sisu_manual/sisu_faq/sisu_manifest.html</text:a>&gt;</text:p>
      <text:p text:style-name="P1"><text:span text:style-name="T1">Dublin Core</text:span> (DC)</text:p>
      <text:p text:style-name="P1"><text:span text:style-name="T2">DC tags included with this document are provided here.</text:span></text:p>
      <text:p text:style-name="P1">DC Title: <text:span text:style-name="T3">SiSU - FAQ - Frequently Asked/Answered Question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6-09-06</text:span></text:p>
      <text:p text:style-name="P1">DC Date available: <text:span text:style-name="T3">2006-09-06</text:span></text:p>
      <text:p text:style-name="P1">DC Date issued: <text:span text:style-name="T3">2006-09-06</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faq.sst</text:span></text:p>
      <text:p text:style-name="P1">Filetype: <text:span text:style-name="T3">SiSU text 0.57</text:span></text:p>
      <text:p text:style-name="P1">Sourcefile Digest, MD5(sisu_faq.sst)= <text:span text:style-name="T3">41577c9fc063cd232914a1a11a59e91a</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56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faq/sisu_manifest.html">http://www.jus.uio.no/sisu/sisu_faq/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