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doc,<br/> Ralph Amissah</text:h>
      <text:h text:style-name="Heading_20_2" text:outline-level="2">SiSU Doc</text:h>
      <text:h text:style-name="Heading_20_4" text:outline-level="4">sisu-doc</text:h>
      <text:h text:style-name="Heading_20_5" text:outline-level="5">1.1 Name</text:h>
      <text:p text:style-name="P1"><text:span text:style-name="T1">SiSU</text:span> - Structured information, Serialized Units - a document publishing system.</text:p>
      <text:p text:style-name="P1">Information related to sisu documentation</text:p>
      <text:h text:style-name="Heading_20_5" text:outline-level="5">1.2 Description</text:h>
      <text:p text:style-name="P1">sisu documentation is installed in /usr/share/doc/sisu/sisu_manual or equivalent directory</text:p>
      <text:p text:style-name="P1">file:///usr/share/doc/sisu/sisu_manual</text:p>
      <text:p text:style-name="P1">file:///usr/share/doc/sisu/sisu_manual/sisu_manual/</text:p>
      <text:p text:style-name="P1">&lt;<text:a xlink:type="simple" xlink:href="http://www.jus.uio.no/sisu/sisu_manual">http://www.jus.uio.no/sisu/sisu_manual</text:a>&gt;</text:p>
      <text:p text:style-name="P1">&lt;<text:a xlink:type="simple" xlink:href="http://www.sisudoc.org/sisu_manual">http://www.sisudoc.org/sisu_manual</text:a>&gt;</text:p>
      <text:h text:style-name="Heading_20_4" text:outline-level="4">Metadata</text:h>
      <text:p text:style-name="P1">Document Manifest @ &lt;<text:a xlink:type="simple" xlink:href="http://www.jus.uio.no/sisu/sisu_manual/sisu_doc/sisu_manifest.html">http://www.jus.uio.no/sisu/sisu_manual/sisu_doc/sisu_manifest.html</text:a>&gt;</text:p>
      <text:p text:style-name="P1"><text:span text:style-name="T1">Dublin Core</text:span> (DC)</text:p>
      <text:p text:style-name="P1"><text:span text:style-name="T2">DC tags included with this document are provided here.</text:span></text:p>
      <text:p text:style-name="P1">DC Title: <text:span text:style-name="T3">SiSU - sisu-doc</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7-09-24</text:span></text:p>
      <text:p text:style-name="P1">DC Date issued: <text:span text:style-name="T3">2007-09-24</text:span></text:p>
      <text:p text:style-name="P1">DC Date available: <text:span text:style-name="T3">2007-09-24</text:span></text:p>
      <text:p text:style-name="P1">DC Date modified: <text:span text:style-name="T3">2007-09-24</text:span></text:p>
      <text:p text:style-name="P1">DC Date: <text:span text:style-name="T3">2007-09-24</text:span></text:p>
      <text:p text:style-name="P1"><text:span text:style-name="T1">Version Information</text:span></text:p>
      <text:p text:style-name="P1">Sourcefile: <text:span text:style-name="T3">sisu_doc.sst</text:span></text:p>
      <text:p text:style-name="P1">Filetype: <text:span text:style-name="T3">SiSU text 0.58</text:span></text:p>
      <text:p text:style-name="P1">Sourcefile Digest, MD5(sisu_doc.sst)= <text:span text:style-name="T3">00116fb664a23c87ce52dbe0d4c5a702</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4:36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doc/sisu_manifest.html">http://www.jus.uio.no/sisu/sisu_doc/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