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nfiguration [0.58],<br/> Ralph Amissah</text:h>
      <text:h text:style-name="Heading_20_2" text:outline-level="2">Configuration of Environment</text:h>
      <text:h text:style-name="Heading_20_4" text:outline-level="4">1. Configuration</text:h>
      <text:h text:style-name="Heading_20_5" text:outline-level="5">1.1 Determining the Current Configuration</text:h>
      <text:p text:style-name="P1">Information on the current configuration of <text:span text:style-name="T1">SiSU</text:span> should be available with the help command:</text:p>
      <text:p text:style-name="P11">sisu -v</text:p>
      <text:p text:style-name="P1">which is an alias for:</text:p>
      <text:p text:style-name="P11">sisu --help env</text:p>
      <text:p text:style-name="P1">Either of these should be executed from within a directory that contains sisu markup source documents.</text:p>
      <text:h text:style-name="Heading_20_5" text:outline-level="5">1.2 Configuration files (config.yml)</text:h>
      <text:p text:style-name="P1"><text:span text:style-name="T1">SiSU</text:span> configration parameters are adjusted in the configuration file, which can be used to override the defaults set. This includes such things as which directory interim processing should be done in and where the generated output should be placed.</text:p>
      <text:p text:style-name="P1">The <text:span text:style-name="T1">SiSU</text:span> configuration file is a yaml file, which means indentation is significant.</text:p>
      <text:p text:style-name="P1"><text:span text:style-name="T1">SiSU</text:span> resource configuration is determined by looking at the following files if they exist:</text:p>
      <text:p text:style-name="P11">./_sisu/sisurc.yml</text:p>
      <text:p text:style-name="P11">~/.sisu/sisurc.yml</text:p>
      <text:p text:style-name="P11">/etc/sisu/sisurc.yml</text:p>
      <text:p text:style-name="P1">The search is in the order listed, and the first one found is used.</text:p>
      <text:p text:style-name="P1">In the absence of instructions in any of these it falls back to the internal program defaults.</text:p>
      <text:p text:style-name="P1">Configuration determines the output and processing directories and the database access details.</text:p>
      <text:p text:style-name="P1">If <text:span text:style-name="T1">SiSU</text:span> is installed a sample sisurc.yml may be found in /etc/sisu/sisurc.yml</text:p>
      <text:h text:style-name="Heading_20_2" text:outline-level="2">Configuration of Documents</text:h>
      <text:h text:style-name="Heading_20_4" text:outline-level="4">2.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2.1 Document Skin</text:h>
      <text:p text:style-name="P1">Documents take on a document skin, if the header of the document specifies a skin to be used.</text:p>
      <text:p text:style-name="P5">  @skin: skin_united_nations </text:p>
      <text:p text:style-name="Standard"/>
      <text:h text:style-name="Heading_20_5" text:outline-level="5">2.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2.3 Site Skin</text:h>
      <text:p text:style-name="P1">A site skin, modifies the program default skin.</text:p>
      <text:h text:style-name="Heading_20_5" text:outline-level="5">2.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3. Homepages</text:h>
      <text:p text:style-name="P1"><text:span text:style-name="T1">SiSU</text:span> is about the ability to auto-generate documents. Home pages are regarded as custom built items, and are not created by <text:span text:style-name="T1">SiSU</text:span>. More accurately, <text:span text:style-name="T1">SiSU</text:span> has a default home page, which will not be appropriate for use with other sites, and the means to provide your own home page instead in one of two ways as part of a site's configuration, these being:</text:p>
      <text:p text:style-name="P1">1. through placing your home page and other custom built documents in the subdirectory _sisu/home/ (this probably being the easier and more convenient option)</text:p>
      <text:p text:style-name="P1">2. through providing what you want as the home page in a skin,</text:p>
      <text:p text:style-name="P1">Document sets are contained in directories, usually organised by site or subject. Each directory can/should have its own homepage. See the section on directory structure and organisation of content.</text:p>
      <text:h text:style-name="Heading_20_5" text:outline-level="5">3.1 Home page and other custom built pages in a sub-directory</text:h>
      <text:p text:style-name="P1">Custom built pages, including the home page index.html may be placed within the configuration directory _sisu/home/ in any of the locations that is searched for the configuration directory, namely ./_sisu; ~/_sisu; /etc/sisu From there they are copied to the root of the output directory with the command:</text:p>
      <text:p text:style-name="P11">sisu -CC</text:p>
      <text:h text:style-name="Heading_20_5" text:outline-level="5">3.2 Home page within a skin</text:h>
      <text:p text:style-name="P1">Skins are described in a separate section, but basically are a file written in the programming language <text:span text:style-name="T1">Ruby</text:span> that may be provided to change the defaults that are provided with sisu with respect to individual documents, a directories contents or for a site.</text:p>
      <text:p text:style-name="P1">If you wish to provide a homepage within a skin the skin should be in the directory _sisu/skin/dir and have the name of the directory for which it is to become the home page. Documents in the directory commercial_law would have the homepage modified in skin_commercial law.rb; or the directory poems in skin_poems.rb</text:p>
      <text:p text:style-name="P5">    class Home</text:p>
      <text:p text:style-name="P5">       def homepage</text:p>
      <text:p text:style-name="P5">         # place the html content of your homepage here, this will become index.html</text:p>
      <text:p text:style-name="P5">         &lt;&lt;HOME &lt;html&gt;</text:p>
      <text:p text:style-name="P5">   &lt;head&gt;&lt;/head&gt;</text:p>
      <text:p text:style-name="P5">   &lt;doc&gt;</text:p>
      <text:p text:style-name="P5">   &lt;p&gt;this is my new homepage.&lt;/p&gt;</text:p>
      <text:p text:style-name="P5">   &lt;/doc&gt;</text:p>
      <text:p text:style-name="P5">   &lt;/html&gt;</text:p>
      <text:p text:style-name="P5">   HOME</text:p>
      <text:p text:style-name="P5">       end</text:p>
      <text:p text:style-name="P5">     end </text:p>
      <text:p text:style-name="Standard"/>
      <text:h text:style-name="Heading_20_4" text:outline-level="4">Metadata</text:h>
      <text:p text:style-name="P1">Document Manifest @ &lt;<text:a xlink:type="simple" xlink:href="http://www.jus.uio.no/sisu/sisu_manual/sisu_configuration/sisu_manifest.html">http://www.jus.uio.no/sisu/sisu_manual/sisu_configura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nfiguration [0.58]</text:span></text:p>
      <text:p text:style-name="P1">DC Creator: <text:span text:style-name="T3">Ralph Amissah</text:span></text:p>
      <text:p text:style-name="P1">DC Rights: <text:span text:style-name="T3">Ralph Amissah</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7-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configuration._sst</text:span></text:p>
      <text:p text:style-name="P1">Filetype: <text:span text:style-name="T3">SiSU text insert 0.58</text:span></text:p>
      <text:p text:style-name="P1">Sourcefile Digest, MD5(sisu_configuration._sst)= <text:span text:style-name="T3">2a18ae8bbfec534c6e064d666ffbe20d</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3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nfiguration/sisu_manifest.html">http://www.jus.uio.no/sisu/sisu_configura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