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Complete Package [0.58],<br/> Ralph Amissah</text:h>
      <text:h text:style-name="Heading_20_4" text:outline-level="4">1. sisu_complete</text:h>
      <text:h text:style-name="Heading_20_5" text:outline-level="5">1.1 Name</text:h>
      <text:p text:style-name="P1"><text:span text:style-name="T1">SiSU</text:span> - Structured information, Serialized Units - a document publishing system, complete dependency package</text:p>
      <text:h text:style-name="Heading_20_5" text:outline-level="5">1.2 Synopsis</text:h>
      <text:p text:style-name="P1"><text:span text:style-name="T1">Debian</text:span> dummy package installs the whole of <text:span text:style-name="T1">SiSU</text:span>, excluding sisu-examples.</text:p>
      <text:p text:style-name="P1">sisu-complete together with sisu-examples is the whole of <text:span text:style-name="T1">SiSU</text:span></text:p>
      <text:h text:style-name="Heading_20_5" text:outline-level="5">1.3 Further Information</text:h>
      <text:p text:style-name="P1">For more information on <text:span text:style-name="T1">SiSU</text:span> see:</text:p>
      <text:p text:style-name="P1">&lt;<text:a xlink:type="simple" xlink:href="http://www.jus.uio.no/sisu/sisu_manual">http://www.jus.uio.no/sisu/sisu_manual</text:a>&gt;</text:p>
      <text:p text:style-name="P1">&lt;<text:a xlink:type="simple" xlink:href="http://www.jus.uio.no/sisu">http://www.jus.uio.no/sisu</text:a>&gt;</text:p>
      <text:h text:style-name="Heading_20_5" text:outline-level="5">1.4 Author</text:h>
      <text:p text:style-name="P1">Ralph Amissah &lt;<text:a xlink:type="simple" xlink:href="mailto:ralph@amissah.com">ralph@amissah.com</text:a>&gt; or &lt;<text:a xlink:type="simple" xlink:href="mailto:ralph.amissah@gmail.com">ralph.amissah@gmail.com</text:a>&gt;</text:p>
      <text:h text:style-name="Heading_20_5" text:outline-level="5">1.5 See</text:h>
      <text:p text:style-name="P1">sisu(1)</text:p>
      <text:h text:style-name="Heading_20_5" text:outline-level="5">1.6 Also See</text:h>
      <text:p text:style-name="P1">sisu_webrick(1), sisu_pdf(7) sisu_sqlite(7) sisu_postgresql(7) sisu_vim(7) sisu_termsheet(1)</text:p>
      <text:h text:style-name="Heading_20_4" text:outline-level="4">Metadata</text:h>
      <text:p text:style-name="P1">Document Manifest @ &lt;<text:a xlink:type="simple" xlink:href="http://www.jus.uio.no/sisu/sisu_manual/sisu_complete/sisu_manifest.html">http://www.jus.uio.no/sisu/sisu_manual/sisu_complete/sisu_manifest.html</text:a>&gt;</text:p>
      <text:p text:style-name="P1"><text:span text:style-name="T1">Dublin Core</text:span> (DC)</text:p>
      <text:p text:style-name="P1"><text:span text:style-name="T2">DC tags included with this document are provided here.</text:span></text:p>
      <text:p text:style-name="P1">DC Title: <text:span text:style-name="T3">SiSU - Complete Package [0.58]</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08-28</text:span></text:p>
      <text:p text:style-name="P1">DC Date issued: <text:span text:style-name="T3">2002-08-28</text:span></text:p>
      <text:p text:style-name="P1">DC Date available: <text:span text:style-name="T3">2002-08-28</text:span></text:p>
      <text:p text:style-name="P1">DC Date modified: <text:span text:style-name="T3">2007-09-16</text:span></text:p>
      <text:p text:style-name="P1">DC Date: <text:span text:style-name="T3">2007-09-16</text:span></text:p>
      <text:p text:style-name="P1"><text:span text:style-name="T1">Version Information</text:span></text:p>
      <text:p text:style-name="P1">Sourcefile: <text:span text:style-name="T3">sisu_complete.sst</text:span></text:p>
      <text:p text:style-name="P1">Filetype: <text:span text:style-name="T3">SiSU text 0.58</text:span></text:p>
      <text:p text:style-name="P1">Sourcefile Digest, MD5(sisu_complete.sst)= <text:span text:style-name="T3">42003f9cf59fd7e4ddffae864e2c4179</text:span></text:p>
      <text:p text:style-name="P1">Skin_Digest: MD5(/home/ralph/grotto/theatre/dbld/sisu-dev/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Sun Sep 23 04:11:04 +0100 2007</text:span></text:p>
      <text:p text:style-name="P1">Generated by: <text:span text:style-name="T3">SiSU</text:span> <text:span text:style-name="T3">0.59.0</text:span> of 2007w38/0 (2007-09-23)</text:p>
      <text:p text:style-name="P1">Ruby version: <text:span text:style-name="T3"> ruby 1.8.6 (2007-06-07 patchlevel 36) [i486-linux]</text:span></text:p>
      <text:p text:style-name="P1">Available document outputs: <br/> &lt;<text:a xlink:type="simple" xlink:href="http://www.jus.uio.no/sisu/sisu_complete/sisu_manifest.html">http://www.jus.uio.no/sisu/sisu_complete/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