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Complete Package,<br/> Ralph Amissah</text:h>
      <text:h text:style-name="Heading_20_4" text:outline-level="4">1. sisu_complete</text:h>
      <text:h text:style-name="Heading_20_5" text:outline-level="5">1.1 Name</text:h>
      <text:p text:style-name="P1"><text:span text:style-name="T1">SiSU</text:span> - Structured information, Serialized Units - a document publishing system, complete dependency package</text:p>
      <text:h text:style-name="Heading_20_5" text:outline-level="5">1.2 Synopsis</text:h>
      <text:p text:style-name="P1"><text:span text:style-name="T1">Debian</text:span> dummy package installs the whole of <text:span text:style-name="T1">SiSU</text:span>, excluding sisu-examples.</text:p>
      <text:p text:style-name="P1">sisu-complete together with sisu-examples is the whole of <text:span text:style-name="T1">SiSU</text:span></text:p>
      <text:h text:style-name="Heading_20_5" text:outline-level="5">1.3 Further Information</text:h>
      <text:p text:style-name="P1">For more information on <text:span text:style-name="T1">SiSU</text:span> see:</text:p>
      <text:p text:style-name="P1">&lt;<text:a xlink:type="simple" xlink:href="http://www.jus.uio.no/sisu/sisu_manual">http://www.jus.uio.no/sisu/sisu_manual</text:a>&gt;</text:p>
      <text:p text:style-name="P1">&lt;<text:a xlink:type="simple" xlink:href="http://www.jus.uio.no/sisu">http://www.jus.uio.no/sisu</text:a>&gt;</text:p>
      <text:h text:style-name="Heading_20_5" text:outline-level="5">1.4 Author</text:h>
      <text:p text:style-name="P1">Ralph Amissah &lt;<text:a xlink:type="simple" xlink:href="mailto:ralph@amissah.com">ralph@amissah.com</text:a>&gt; or &lt;<text:a xlink:type="simple" xlink:href="mailto:ralph.amissah@gmail.com">ralph.amissah@gmail.com</text:a>&gt;</text:p>
      <text:h text:style-name="Heading_20_5" text:outline-level="5">1.5 See</text:h>
      <text:p text:style-name="P1">sisu(1)</text:p>
      <text:h text:style-name="Heading_20_5" text:outline-level="5">1.6 Also See</text:h>
      <text:p text:style-name="P1">sisu_webrick(1), sisu_pdf(7) sisu_sqlite(7) sisu_postgresql(7) sisu_vim(7) sisu_termsheet(1)</text:p>
      <text:h text:style-name="Heading_20_4" text:outline-level="4">Metadata</text:h>
      <text:p text:style-name="P1">Document Manifest @ &lt;<text:a xlink:type="simple" xlink:href="http://www.jus.uio.no/sisu/sisu_manual/sisu_complete/sisu_manifest.html">http://www.jus.uio.no/sisu/sisu_manual/sisu_complete/sisu_manifest.html</text:a>&gt;</text:p>
      <text:p text:style-name="P1"><text:span text:style-name="T1">Dublin Core</text:span> (DC)</text:p>
      <text:p text:style-name="P1"><text:span text:style-name="T2">DC tags included with this document are provided here.</text:span></text:p>
      <text:p text:style-name="P1">DC Title: <text:span text:style-name="T3">SiSU - Complete Package</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complete.sst</text:span></text:p>
      <text:p text:style-name="P1">Filetype: <text:span text:style-name="T3">SiSU text 0.58</text:span></text:p>
      <text:p text:style-name="P1">Sourcefile Digest, MD5(sisu_complete.sst)= <text:span text:style-name="T3">0974a5dfc0c6bc648ac21c688177bec0</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4:18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complete/sisu_manifest.html">http://www.jus.uio.no/sisu/sisu_complete/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