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mmands [0.58],<br/> Ralph Amissah</text:h>
      <text:h text:style-name="Heading_20_2" text:outline-level="2">SiSU Commands</text:h>
      <text:h text:style-name="Heading_20_4" text:outline-level="4">1. Commands Summary</text:h>
      <text:h text:style-name="Heading_20_5" text:outline-level="5">1.1 Synopsis</text:h>
      <text:p text:style-name="P1"><text:span text:style-name="T1">SiSU</text:span> - Structured information, Serialized Units - a document publishing system</text:p>
      <text:p text:style-name="P1">sisu [ -abcDdFHhIiMmNnopqRrSsTtUuVvwXxYyZz0-9 ] [ filename/ wildcard ]</text:p>
      <text:p text:style-name="P1">sisu [ -Ddcv ] [ instruction ]</text:p>
      <text:p text:style-name="P1">sisu [ -CcFLSVvW ]</text:p>
      <text:p text:style-name="P1">Note: commands should be issued from within the directory that contains the marked up files, cd to markup directory.</text:p>
      <text:h text:style-name="Heading_20_5" text:outline-level="5">1.2 Description</text:h>
      <text:p text:style-name="P1"><text:span text:style-name="T1">SiSU</text:span> <text:span text:style-name="T1">SiSU</text:span> is a document publishing system, that from a simple single marked-up document, produces multiple of output formats including: plaintext, html, LaTeX, pdf, xhtml, XML, info, and SQL (PostgreSQL and SQLite), which share numbered text objects ("object citation numbering") and the same document structure information. For more see: &lt;<text:a xlink:type="simple" xlink:href="http://www.jus.uio.no/sisu">http://www.jus.uio.no/sisu</text:a>&gt;</text:p>
      <text:h text:style-name="Heading_20_5" text:outline-level="5">1.3 Document Processing Command Flags</text:h>
      <text:p text:style-name="P1"><text:span text:style-name="T1">-a [filename/wildcard] </text:span><br/> produces plaintext with Unix linefeeds and without markup, (object numbers are omitted), has footnotes at end of each paragraph that contains them [ -A for equivalent dos (linefeed) output file] [see -e for endnotes]. (Options include: --endnotes for endnotes --footnotes for footnotes at the end of each paragraph --unix for unix linefeed (default) --msdos for msdos linefeed)</text:p>
      <text:p text:style-name="P1"><text:span text:style-name="T1">-b [filename/wildcard] </text:span><br/> produces xhtml/XML output for browser viewing (sax parsing).</text:p>
      <text:p text:style-name="P1"><text:span text:style-name="T1">-C [--init-site] </text:span><br/> configure/initialise shared output directory files initialize shared output directory (config files such as css and dtd files are not updated if they already exist unless modifier is used). -C --init-site configure/initialise site more extensive than -C on its own, shared output directory files/force update, existing shared output config files such as css and dtd files are updated if this modifier is used.</text:p>
      <text:p text:style-name="P1"><text:span text:style-name="T1">-CC </text:span><br/> configure/initialise shared output directory files initialize shared output directory (config files such as css and dtd files are not updated if they already exist unless modifier is used). The equivalent of: -C --init-site configure/initialise site, more extensive than -C on its own, shared output directory files/force update, existing shared output config files such as css and dtd files are updated if -CC is used.</text:p>
      <text:p text:style-name="P1"><text:span text:style-name="T1">-c [filename/wildcard] </text:span><br/> screen toggle ansi screen colour on or off depending on default set (unless -c flag is used: if sisurc colour default is set to 'true', output to screen will be with colour, if sisurc colour default is set to 'false' or is undefined screen output will be without colour).</text:p>
      <text:p text:style-name="P1"><text:span text:style-name="T1">-D [instruction] [filename] </text:span><br/> database postgresql ( --pgsql may be used instead) possible instructions, include: --createdb; --create; --dropall; --import [filename]; --update [filename]; --remove [filename]; see database section below.</text:p>
      <text:p text:style-name="P1"><text:span text:style-name="T1">-d [--db-[database type (sqlite|pg)]] --[instruction] [filename] </text:span><br/> database type default set to sqlite, (for which --sqlite may be used instead) or to specify another database --db-[pgsql, sqlite] (however see -D) possible instructions include: --createdb; --create; --dropall; --import [filename]; --update [filename]; --remove [filename]; see database section below.</text:p>
      <text:p text:style-name="P1"><text:span text:style-name="T1">-F [--webserv=webrick] </text:span><br/> generate examples of (naive) cgi search form for sqlite and pgsql depends on your already having used sisu to populate an sqlite and/or pgsql database, (the sqlite version scans the output directories for existing sisu_sqlite databases, so it is first necessary to create them, before generating the search form) see -d -D and the database section below. If the optional parameter --webserv=webrick is passed, the cgi examples created will be set up to use the default port set for use by the webrick server, (otherwise the port is left blank and the system setting used, usually 80). The samples are dumped in the present work directory which must be writable, (with screen instructions given that they be copied to the cgi-bin directory). -Fv (in addition to the above) provides some information on setting up hyperestraier for sisu</text:p>
      <text:p text:style-name="P1"><text:span text:style-name="T1">-H [filename/wildcard] </text:span><br/> produces html without link suffixes (.html .pdf etc.) ("Hide"). Requires an appropriately configured web server. [behaviour switched after 0.35 see -h].</text:p>
      <text:p text:style-name="P1"><text:span text:style-name="T1">-h [filename/wildcard] </text:span><br/> produces html (with hardlinks i.e. with name suffixes in links/local urls). html, with internal document links that include the document suffix, i.e. whether it is .html or .pdf (required for browsing directly off a file system, and works with most web servers). [behaviour switched after 0.35 see -H].</text:p>
      <text:p text:style-name="P1"><text:span text:style-name="T1">-I [filename/wildcard] </text:span><br/> produces texinfo and info file, (view with pinfo).</text:p>
      <text:p text:style-name="P1"><text:span text:style-name="T1">-L </text:span><br/> prints license information.</text:p>
      <text:p text:style-name="P1"><text:span text:style-name="T1">-M [filename/wildcard/url] </text:span><br/> maintenance mode files created for processing preserved and their locations indicated. (also see -V)</text:p>
      <text:p text:style-name="P1"><text:span text:style-name="T1">-m [filename/wildcard/url] </text:span><br/> assumed for most other flags, creates new meta-markup file, (the metaverse ) that is used in all subsequent processing of other output. This step is assumed for most processing flags. To skip it see -n</text:p>
      <text:p text:style-name="P1"><text:span text:style-name="T1">-N [filename/wildcard/url] </text:span><br/> document digest or document content certificate ( DCC ) as md5 digest tree of the document: the digest for the document, and digests for each object contained within the document (together with information on software versions that produced it) (digest.txt). -NV for verbose digest output to screen.</text:p>
      <text:p text:style-name="P1"><text:span text:style-name="T1">-n [filename/wildcard/url] </text:span><br/> skip meta-markup (building of "metaverse"), this skips the equivalent of -m which is otherwise assumed by most processing flags.</text:p>
      <text:p text:style-name="P1"><text:span text:style-name="T1">-o [filename/wildcard/url] </text:span><br/> output basic document in opendocument file format (opendocument.odt).</text:p>
      <text:p text:style-name="P1"><text:span text:style-name="T1">-p [filename/wildcard] </text:span><br/> produces LaTeX pdf (portrait.pdf &amp; landscape.pdf). Default paper size is set in config file, or document header, or provided with additional command line parameter, e.g. --papersize-a4 preset sizes include: 'A4', U.S. 'letter' and 'legal' and book sizes 'A5' and 'B5' (system defaults to A4).</text:p>
      <text:p text:style-name="P1"><text:span text:style-name="T1">-q [filename/wildcard] </text:span><br/> quiet less output to screen.</text:p>
      <text:p text:style-name="P1"><text:span text:style-name="T1">-R [filename/wildcard] </text:span><br/> copies sisu output files to remote host using rsync. This requires that sisurc.yml has been provided with information on hostname and username, and that you have your "keys" and ssh agent in place. Note the behavior of rsync different if -R is used with other flags from if used alone. Alone the rsync --delete parameter is sent, useful for cleaning the remote directory (when -R is used together with other flags, it is not). Also see -r</text:p>
      <text:p text:style-name="P1"><text:span text:style-name="T1">-r [filename/wildcard] </text:span><br/> copies sisu output files to remote host using scp. This requires that sisurc.yml has been provided with information on hostname and username, and that you have your "keys" and ssh agent in place. Also see -R</text:p>
      <text:p text:style-name="P1"><text:span text:style-name="T1">-S </text:span><br/> produces a sisupod a zipped sisu directory of markup files including sisu markup source files and the directories local configuration file, images and skins. Note: this only includes the configuration files or skins contained in ./_sisu not those in ~/.sisu -S [filename/wildcard] option. Note: (this option is tested only with zsh).</text:p>
      <text:p text:style-name="P1"><text:span text:style-name="T1">-S [filename/wildcard] </text:span><br/> produces a zipped file of the prepared document specified along with associated images, by default named sisupod.zip they may alternatively be named with the filename extension .ssp This provides a quick way of gathering the relevant parts of a sisu document which can then for example be emailed. A sisupod includes sisu markup source file, (along with associated documents if a master file, or available in multilingual versions), together with related images and skin. <text:span text:style-name="T1">SiSU</text:span> commands can be run directly against a sisupod contained in a local directory, or provided as a url on a remote site. As there is a security issue with skins provided by other users, they are not applied unless the flag --trust or --trusted is added to the command instruction, it is recommended that file that are not your own are treated as untrusted. The directory structure of the unzipped file is understood by sisu, and sisu commands can be run within it. Note: if you wish to send multiple files, it quickly becomes more space efficient to zip the sisu markup directory, rather than the individual files for sending). See the -S option without [filename/wildcard].</text:p>
      <text:p text:style-name="P1"><text:span text:style-name="T1">-s [filename/wildcard] </text:span><br/> copies sisu markup file to output directory.</text:p>
      <text:p text:style-name="P1"><text:span text:style-name="T1">-t [filename/wildcard (*.termsheet.rb)] </text:span><br/> standard form document builder, preprocessing feature</text:p>
      <text:p text:style-name="P1"><text:span text:style-name="T1">-U [filename/wildcard] </text:span><br/> prints url output list/map for the available processing flags options and resulting files that could be requested, (can be used to get a list of processing options in relation to a file, together with information on the output that would be produced), -u provides url output mapping for those flags requested for processing. The default assumes sisu_webrick is running and provides webrick url mappings where appropriate, but these can be switched to file system paths in sisurc.yml</text:p>
      <text:p text:style-name="P1"><text:span text:style-name="T1">-u [filename/wildcard] </text:span><br/> provides url mapping of output files for the flags requested for processing, also see -U</text:p>
      <text:p text:style-name="P1"><text:span text:style-name="T1">-V </text:span><br/> on its own, provides <text:span text:style-name="T1">SiSU</text:span> version and environment information (sisu --help env)</text:p>
      <text:p text:style-name="P1"><text:span text:style-name="T1">-V [filename/wildcard] </text:span><br/> even more verbose than the -v flag. (also see -M)</text:p>
      <text:p text:style-name="P1"><text:span text:style-name="T1">-v </text:span><br/> on its own, provides <text:span text:style-name="T1">SiSU</text:span> version information</text:p>
      <text:p text:style-name="P1"><text:span text:style-name="T1">-v [filename/wildcard] </text:span><br/> provides verbose output of what is being built, where it is being built (and error messages if any), as with -u flag provides a url mapping of files created for each of the processing flag requests. See also -V</text:p>
      <text:p text:style-name="P1"><text:span text:style-name="T1">-W </text:span><br/> starts ruby's webrick webserver points at sisu output directories, the default port is set to 8081 and can be changed in the resource configuration files. [tip: the webrick server requires link suffixes, so html output should be created using the -h option rather than -H; also, note -F webrick ].</text:p>
      <text:p text:style-name="P1"><text:span text:style-name="T1">-w [filename/wildcard] </text:span><br/> produces concordance (wordmap) a rudimentary index of all the words in a document. (Concordance files are not generated for documents of over 260,000 words unless this limit is increased in the file sisurc.yml)</text:p>
      <text:p text:style-name="P1"><text:span text:style-name="T1">-X [filename/wildcard] </text:span><br/> produces XML output with deep document structure, in the nature of dom.</text:p>
      <text:p text:style-name="P1"><text:span text:style-name="T1">-x [filename/wildcard] </text:span><br/> produces XML output shallow structure (sax parsing).</text:p>
      <text:p text:style-name="P1"><text:span text:style-name="T1">-Y [filename/wildcard] </text:span><br/> produces a short sitemap entry for the document, based on html output and the sisu_manifest. --sitemaps generates/updates the sitemap index of existing sitemaps. (Experimental, [g,y,m announcement this week])</text:p>
      <text:p text:style-name="P1"><text:span text:style-name="T1">-y [filename/wildcard] </text:span><br/> produces an html summary of output generated (hyperlinked to content) and document specific metadata (sisu_manifest.html). This step is assumed for most processing flags.</text:p>
      <text:p text:style-name="P1"><text:span text:style-name="T1">-Z [filename/wildcard] </text:span><br/> Zap, if used with other processing flags deletes output files of the type about to be processed, prior to processing. If -Z is used as the lone processing related flag (or in conjunction with a combination of -[mMvVq]), will remove the related document output directory.</text:p>
      <text:p text:style-name="P1"><text:span text:style-name="T1">-z [filename/wildcard] </text:span><br/> produces php (zend) [this feature is disabled for the time being]</text:p>
      <text:h text:style-name="Heading_20_4" text:outline-level="4">2. command line modifiers</text:h>
      <text:p text:style-name="P1"><text:span text:style-name="T1">--no-ocn </text:span><br/> [with -h -H or -p] switches off object citation numbering. Produce output without identifying numbers in margins of html or LaTeX/pdf output.</text:p>
      <text:p text:style-name="P1"><text:span text:style-name="T1">--no-annotate </text:span><br/> strips output text of editor endnotes<text:note text:id="ftn10000" text:note-class="footnote"><text:note-citation text:label="*1">*1</text:note-citation><text:note-body><text:p text:style-name="Footnote"> square brackets </text:p><text:p text:style-name="Footnote"/></text:note-body></text:note> denoted by asterisk or dagger/plus sign</text:p>
      <text:p text:style-name="P1"><text:span text:style-name="T1">--no-asterisk </text:span><br/> strips output text of editor endnotes<text:note text:id="ftn10001" text:note-class="footnote"><text:note-citation text:label="*2">*2</text:note-citation><text:note-body><text:p text:style-name="Footnote"> square brackets </text:p><text:p text:style-name="Footnote"/></text:note-body></text:note> denoted by asterisk sign</text:p>
      <text:p text:style-name="P1"><text:span text:style-name="T1">--no-dagger </text:span><br/> strips output text of editor endnotes<text:note text:id="ftn10002" text:note-class="footnote"><text:note-citation text:label="+1">+1</text:note-citation><text:note-body><text:p text:style-name="Footnote"> square brackets </text:p><text:p text:style-name="Footnote"/></text:note-body></text:note> denoted by dagger/plus sign</text:p>
      <text:h text:style-name="Heading_20_4" text:outline-level="4">3. database commands</text:h>
      <text:p text:style-name="P1">dbi - database interface</text:p>
      <text:p text:style-name="P1">-D or --pgsql set for postgresql -d or --sqlite default set for sqlite -d is modifiable with --db=[database type (pgsql or sqlite)]</text:p>
      <text:p text:style-name="P1"><text:span text:style-name="T1">-Dv --createall </text:span><br/> initial step, creates required relations (tables, indexes) in existing postgresql database (a database should be created manually and given the same name as working directory, as requested) (rb.dbi) [ -dv --createall sqlite equivalent] it may be necessary to run sisu -Dv --createdb initially NOTE: at the present time for postgresql it may be necessary to manually create the database. The command would be 'createdb [database name]' where database name would be SiSU_[present working directory name (without path)]. Please use only alphanumerics and underscores.</text:p>
      <text:p text:style-name="P1"><text:span text:style-name="T1">-Dv --import </text:span><br/> [filename/wildcard] imports data specified to postgresql db (rb.dbi) [ -dv --import sqlite equivalent]</text:p>
      <text:p text:style-name="P1"><text:span text:style-name="T1">-Dv --update </text:span><br/> [filename/wildcard] updates/imports specified data to postgresql db (rb.dbi) [ -dv --update sqlite equivalent]</text:p>
      <text:p text:style-name="P1"><text:span text:style-name="T1">-D --remove </text:span><br/> [filename/wildcard] removes specified data to postgresql db (rb.dbi) [ -d --remove sqlite equivalent]</text:p>
      <text:p text:style-name="P1"><text:span text:style-name="T1">-D --dropall </text:span><br/> kills data" and drops (postgresql or sqlite) db, tables &amp; indexes [ -d --dropall sqlite equivalent]</text:p>
      <text:p text:style-name="P1">The v in e.g. -Dv is for verbose output.</text:p>
      <text:h text:style-name="Heading_20_4" text:outline-level="4">4. Shortcuts, Shorthand for multiple flags</text:h>
      <text:p text:style-name="P1"><text:span text:style-name="T1">--update [filename/wildcard] </text:span><br/> Checks existing file output and runs the flags required to update this output. This means that if only html and pdf output was requested on previous runs, only the -hp files will be applied, and only these will be generated this time, together with the summary. This can be very convenient, if you offer different outputs of different files, and just want to do the same again.</text:p>
      <text:p text:style-name="P1"><text:span text:style-name="T1">-0 to -5 [filename or wildcard] </text:span><br/> Default shorthand mappings (note that the defaults can be changed/configured in the sisurc.yml file):</text:p>
      <text:p text:style-name="P1"><text:span text:style-name="T1">-0 </text:span><br/> -mNhwpAobxXyYv [this is the default action run when no options are give, i.e. on 'sisu [filename]']</text:p>
      <text:p text:style-name="P1"><text:span text:style-name="T1">-1 </text:span><br/> -mNHwpy</text:p>
      <text:p text:style-name="P1"><text:span text:style-name="T1">-2 </text:span><br/> -mNHwpaoy</text:p>
      <text:p text:style-name="P1"><text:span text:style-name="T1">-3 </text:span><br/> -mNhwpAobxXyY</text:p>
      <text:p text:style-name="P1"><text:span text:style-name="T1">-4 </text:span><br/> -mNhwpAobxXDyY --import</text:p>
      <text:p text:style-name="P1"><text:span text:style-name="T1">-5 </text:span><br/> -mNhwpAobxXDyY --update</text:p>
      <text:p text:style-name="P1">add -v for verbose mode and -c for color, e.g. sisu -2vc [filename or wildcard]</text:p>
      <text:p text:style-name="P1">consider -u for appended url info or -v for verbose output</text:p>
      <text:h text:style-name="Heading_20_6" text:outline-level="6">4.0.1 Command Line with Flags - Batch Processing</text:h>
      <text:p text:style-name="P1">In the data directory run sisu -mh filename or wildcard eg. "sisu -h cisg.sst" or "sisu -h *.{sst,ssm}" to produce html version of all documents.</text:p>
      <text:p text:style-name="P1">Running sisu (alone without any flags, filenames or wildcards) brings up the interactive help, as does any sisu command that is not recognised. Enter to escape.</text:p>
      <text:h text:style-name="Heading_20_4" text:outline-level="4">Metadata</text:h>
      <text:p text:style-name="P1">Document Manifest @ &lt;<text:a xlink:type="simple" xlink:href="http://www.jus.uio.no/sisu/sisu_manual/sisu_commands/sisu_manifest.html">http://www.jus.uio.no/sisu/sisu_manual/sisu_commands/sisu_manifest.html</text:a>&gt;</text:p>
      <text:p text:style-name="P1"><text:span text:style-name="T1">Dublin Core</text:span> (DC)</text:p>
      <text:p text:style-name="P1"><text:span text:style-name="T2">DC tags included with this document are provided here.</text:span></text:p>
      <text:p text:style-name="P1">DC Title: <text:span text:style-name="T3">SiSU - Commands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commands.sst</text:span></text:p>
      <text:p text:style-name="P1">Filetype: <text:span text:style-name="T3">SiSU text 0.58</text:span></text:p>
      <text:p text:style-name="P1">Sourcefile Digest, MD5(sisu_commands.sst)= <text:span text:style-name="T3">8101d9e72f3de2510ef887202f8db3f9</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0:59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commands/sisu_manifest.html">http://www.jus.uio.no/sisu/sisu_command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